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59704779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000801858908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01559102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26939711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598379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000868295761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410534502" text:style-name="WW8Num36">
              <text:list-item>
                <text:p text:style-name="P201"><text:span text:style-name="T29">CILA: art. 6/bis – SCIA art. 37 DPR n. 380/01. </text:span><text:span text:style-name="T20">(O legge regionale).</text:span></text:p>
              </text:list-item>
            </text:list>
            <text:list xml:id="list60007312154532" text:continue-list="list6000868295761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000798324503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4941271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9282647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0008625220289" text:continue-list="list54941271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000924151160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6532939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000806900108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5531755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000848486890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3083323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000888214282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9189888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000757846611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5166568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8858928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000860370882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7564447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2056439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0704148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06824500" text:style-name="WW8Num5">
              <text:list-item>
                <text:list>
                  <text:list-item>
                    <text:p text:style-name="P204"><text:span text:style-name="T29">CILA: art. 6/bis DPR n. 380/01. </text:span><text:span text:style-name="T20">(O legge regionale).</text:span></text:p>
                  </text:list-item>
                </text:list>
              </text:list-item>
            </text:list>
            <text:list xml:id="list60007979653181" text:continue-list="list360704148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162851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06036389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0761428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5841670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4007743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0008450667972" text:continue-list="list6000801858908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77139416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7342541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3129912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14142114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000899125226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75347600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6237338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64202720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93527584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6649409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000801904186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9200502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000841668269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60122861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13243385" text:style-name="WW8Num84">
              <text:list-item>
                <text:p text:style-name="P167"><text:span text:style-name="T20">Si differenzia dalla voce “B. 25”, che prevede il periodo </text:span><text:soft-page-break/><text:span text:style-name="T20">dell’occupazione superiore a 120 gg.</text:span></text:p>
              </text:list-item>
            </text:list>
            <text:list xml:id="list60008112109451" text:continue-list="list406036389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9933234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0007534469443" text:continue-list="list181324338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4597597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0008068595029" text:continue-list="list59933234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0008731396081" text:continue-list="list6000811210945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0008162465215" text:continue-list="list600080685950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0335342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7698315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8355786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9017905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000778668333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2877900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9545644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9265781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37704107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37191583" text:style-name="WW8Num6">
              <text:list-item>
                <text:p text:style-name="P176"><text:span text:style-name="T20">Titolo abilitativo edilizio per il privato: CILA/Permesso di costruire/SCIA in alternativa, “super”, secondo la tipologia del monumento.</text:span></text:p>
              </text:list-item>
            </text:list>
            <text:list xml:id="list60009399638033" text:continue-list="list319265781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013849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5372786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1214541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92344467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2242703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1050827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4036607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75504653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6634945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37598307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0221601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5109358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27610433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5057247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000735601298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000745353488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000945798429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000914831449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000862092997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000937127967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6873397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9613010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000843761160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22412042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9965495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000827357500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7501887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2436900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000949505039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5807653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75277042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000876446997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000945803856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