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45587270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232636374477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4626939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1518394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0011130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232577760469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446122129" text:style-name="WW8Num36">
              <text:list-item>
                <text:p text:style-name="P201"><text:span text:style-name="T29">CILA: art. 6/bis – SCIA art. 37 DPR n. 380/01. </text:span><text:span text:style-name="T20">(O legge regionale).</text:span></text:p>
              </text:list-item>
            </text:list>
            <text:list xml:id="list182327530975766" text:continue-list="list18232577760469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232759022021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3902737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44482951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2327461458024" text:continue-list="list373902737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232695609593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759888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232709893569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97926907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232657353068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8698766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232671527604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9893667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232573627219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2982075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12185045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232661399773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6197383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64364498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2630115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34924553" text:style-name="WW8Num5">
              <text:list-item>
                <text:list>
                  <text:list-item>
                    <text:p text:style-name="P204"><text:span text:style-name="T29">CILA: art. 6/bis DPR n. 380/01. </text:span><text:span text:style-name="T20">(O legge regionale).</text:span></text:p>
                  </text:list-item>
                </text:list>
              </text:list-item>
            </text:list>
            <text:list xml:id="list182325816987657" text:continue-list="list352630115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2691847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1480871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8011336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763924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0660376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2326557509670" text:continue-list="list18232636374477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9155038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9015439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75679256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0530858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232711038692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2281193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3665172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461297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51639008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89185073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232629928244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82007208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232683494110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3505376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42387719" text:style-name="WW8Num84">
              <text:list-item>
                <text:p text:style-name="P167"><text:span text:style-name="T20">Si differenzia dalla voce “B. 25”, che prevede il periodo </text:span><text:soft-page-break/><text:span text:style-name="T20">dell’occupazione superiore a 120 gg.</text:span></text:p>
              </text:list-item>
            </text:list>
            <text:list xml:id="list182327290155781" text:continue-list="list101480871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513145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2325806214642" text:continue-list="list284238771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51997009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2326324395511" text:continue-list="list245131458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2325973396378" text:continue-list="list18232729015578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2326906189536" text:continue-list="list18232632439551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612801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50387578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538722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7193727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232592905117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80043252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96981468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17174110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2770708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84926620" text:style-name="WW8Num6">
              <text:list-item>
                <text:p text:style-name="P176"><text:span text:style-name="T20">Titolo abilitativo edilizio per il privato: CILA/Permesso di costruire/SCIA in alternativa, “super”, secondo la tipologia del monumento.</text:span></text:p>
              </text:list-item>
            </text:list>
            <text:list xml:id="list182325766939088" text:continue-list="list217174110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0287297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6344106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9146855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77265559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23072105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77751787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15120310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4777079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41933485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15062136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37252323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89634454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54072996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7615749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232609299422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232630501510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232615789951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232681976785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232675955982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232720242839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2294207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28973610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232683689458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89610783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27359497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232720592691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7091826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7247093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232612571494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18449580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6756474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232747814109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232589661193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