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177995285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24623794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561204617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3" meta:non-whitespace-character-count="484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