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E000001F4506B9FF65A893095.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64" style:family="paragraph" style:parent-style-name="No_20_Spacing">
      <style:paragraph-properties fo:text-align="justify" style:justify-single-word="false"/>
    </style:style>
    <style:style style:name="P165"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66"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67" style:family="paragraph" style:parent-style-name="No_20_Spacing" style:list-style-name="WWNum2">
      <style:paragraph-properties fo:margin-left="0.25in" fo:margin-right="-0.1965in" fo:text-align="justify" style:justify-single-word="false" fo:text-indent="-0.25in" style:auto-text-indent="false"/>
    </style:style>
    <style:style style:name="P168"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69" style:family="paragraph" style:parent-style-name="No_20_Spacing">
      <style:paragraph-properties fo:margin-left="0in" fo:margin-right="0.7874in" fo:text-align="justify" style:justify-single-word="false" fo:text-indent="0in" style:auto-text-indent="false"/>
    </style:style>
    <style:style style:name="P170" style:family="paragraph" style:parent-style-name="No_20_Spacing" style:list-style-name="WWNum2">
      <style:paragraph-properties fo:margin-left="0.25in" fo:margin-right="-0.0492in" fo:text-align="justify" style:justify-single-word="false" fo:text-indent="-0.25in" style:auto-text-indent="false"/>
    </style:style>
    <style:style style:name="P171" style:family="paragraph" style:parent-style-name="No_20_Spacing">
      <style:paragraph-properties fo:margin-left="0in" fo:margin-right="-0.0492in" fo:text-align="justify" style:justify-single-word="false" fo:text-indent="0.2957in" style:auto-text-indent="false"/>
    </style:style>
    <style:style style:name="P172" style:family="paragraph" style:parent-style-name="List_20_Paragraph" style:list-style-name="WWNum3">
      <style:paragraph-properties fo:text-align="justify" style:justify-single-word="false"/>
    </style:style>
    <style:style style:name="P173" style:family="paragraph" style:parent-style-name="List_20_Paragraph" style:list-style-name="WWNum2">
      <style:paragraph-properties fo:text-align="justify" style:justify-single-word="false"/>
    </style:style>
    <style:style style:name="P174" style:family="paragraph" style:parent-style-name="List_20_Paragraph" style:list-style-name="WWNum4">
      <style:paragraph-properties fo:text-align="justify" style:justify-single-word="false"/>
    </style:style>
    <style:style style:name="P175" style:family="paragraph" style:parent-style-name="List_20_Paragraph" style:list-style-name="WWNum5">
      <style:paragraph-properties fo:text-align="justify" style:justify-single-word="false"/>
    </style:style>
    <style:style style:name="P176" style:family="paragraph" style:parent-style-name="List_20_Paragraph" style:list-style-name="WWNum6">
      <style:paragraph-properties fo:text-align="justify" style:justify-single-word="false"/>
    </style:style>
    <style:style style:name="P177" style:family="paragraph" style:parent-style-name="List_20_Paragraph" style:list-style-name="WWNum7">
      <style:paragraph-properties fo:text-align="justify" style:justify-single-word="false"/>
    </style:style>
    <style:style style:name="P178" style:family="paragraph" style:parent-style-name="List_20_Paragraph" style:list-style-name="WWNum8">
      <style:paragraph-properties fo:text-align="justify" style:justify-single-word="false"/>
    </style:style>
    <style:style style:name="P179" style:family="paragraph" style:parent-style-name="List_20_Paragraph" style:list-style-name="WWNum9">
      <style:paragraph-properties fo:text-align="justify" style:justify-single-word="false"/>
    </style:style>
    <style:style style:name="P180" style:family="paragraph" style:parent-style-name="List_20_Paragraph" style:list-style-name="WWNum10">
      <style:paragraph-properties fo:text-align="justify" style:justify-single-word="false"/>
    </style:style>
    <style:style style:name="P181" style:family="paragraph" style:parent-style-name="List_20_Paragraph" style:list-style-name="WWNum11">
      <style:paragraph-properties fo:text-align="justify" style:justify-single-word="false"/>
    </style:style>
    <style:style style:name="P182"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83" style:family="paragraph" style:parent-style-name="List_20_Paragraph" style:list-style-name="WWNum1">
      <style:paragraph-properties fo:margin-left="0.4925in" fo:margin-right="0in" fo:text-indent="-0.25in" style:auto-text-indent="false"/>
    </style:style>
    <style:style style:name="P184" style:family="paragraph" style:parent-style-name="List_20_Paragraph">
      <style:paragraph-properties fo:margin-left="0.25in" fo:margin-right="0in" fo:text-align="justify" style:justify-single-word="false" fo:text-indent="0in" style:auto-text-indent="false"/>
    </style:style>
    <style:style style:name="P185" style:family="paragraph" style:parent-style-name="List_20_Paragraph" style:list-style-name="WWNum2">
      <style:paragraph-properties fo:margin-left="0.25in" fo:margin-right="-0.0681in" fo:text-align="justify" style:justify-single-word="false" fo:text-indent="-0.25in" style:auto-text-indent="false"/>
    </style:style>
    <style:style style:name="P186"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87"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88"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00000017E000001F4506B9FF65A893095.png" xlink:type="simple" xlink:show="embed" xlink:actuate="onLoad"/><svg:title>logo</svg:title><svg:desc>WebMobile:Bussola:GRAFICA:stemma_demo-01.jpg</svg:desc></draw:frame><text:bookmark text:name="_GoBack"/><text:span text:style-name="T1">Comune di Nughedu Santa Vittoria</text:span></text:p>
      <text:p text:style-name="P1"><text:span text:style-name="T2">Provincia di Oristan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1890714856" text:style-name="WWNum1">
        <text:list-item>
          <text:p text:style-name="P182"><text:span text:style-name="T6">Interventi edili e regime giuridico relativo</text:span></text:p>
        </text:list-item>
        <text:list-item>
          <text:p text:style-name="P183"><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65"><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66"/>
      <text:p text:style-name="P165"><text:span text:style-name="T22">L’elaborazione dei testi, anche se curata con scrupolosa attenzione, non può comportare specifiche responsabilità per eventuali involontari sbagli, inesattezze o interpretazioni diverse.</text:span></text:p>
      <text:p text:style-name="P165"><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3924282564" text:style-name="WWNum2">
          <text:list-item>
            <text:p text:style-name="P4"><text:span text:style-name="T22">Titolo abilitante: </text:span></text:p>
          </text:list-item>
        </text:list>
        <text:list xml:id="list370652987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5505692898242" text:continue-list="list3924282564" text:style-name="WWNum2">
          <text:list-item>
            <text:p text:style-name="P173"><text:span text:style-name="T22">Titolo abilitante: </text:span></text:p>
          </text:list-item>
        </text:list>
        <text:list xml:id="list220756661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5504919321198" text:continue-list="list55505692898242" text:style-name="WWNum2">
          <text:list-item>
            <text:p text:style-name="P185"><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55504359301823" text:continue-numbering="true" text:style-name="WWNum2">
          <text:list-item>
            <text:p text:style-name="P4"><text:span text:style-name="T22">Titolo abilitante: </text:span></text:p>
          </text:list-item>
        </text:list>
        <text:list xml:id="list55505091724416" text:continue-list="list370652987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5506153524217" text:continue-list="list55504359301823" text:style-name="WWNum2">
          <text:list-item>
            <text:p text:style-name="P173"><text:span text:style-name="T22">Titolo abilitante: </text:span></text:p>
          </text:list-item>
        </text:list>
        <text:list xml:id="list55505952570726" text:continue-list="list220756661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Deposito del progetto se dovuto</text:span><text:span text:style-name="T32"> in relazione alla classificazione sismica del comune</text:span></text:p>
          </text:list-item>
        </text:list>
        <text:p text:style-name="P184"><text:span text:style-name="T25">Manutenzione ordinaria</text:span></text:p>
        <text:list xml:id="list55505028472342" text:continue-list="list55506153524217" text:style-name="WWNum2">
          <text:list-item>
            <text:p text:style-name="P185"><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55505618761930"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84"><text:span text:style-name="T25">Realizzazione.</text:span></text:p>
        <text:list xml:id="list55504373314290" text:continue-numbering="true" text:style-name="WWNum2">
          <text:list-item>
            <text:p text:style-name="P173"><text:span text:style-name="T22">Titolo abilitante: </text:span></text:p>
          </text:list-item>
        </text:list>
        <text:list xml:id="list55506379290511" text:continue-list="list5550595257072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84"><text:span text:style-name="T25">Realizzazione.</text:span></text:p>
        <text:list xml:id="list55505366188953" text:continue-list="list55504373314290" text:style-name="WWNum2">
          <text:list-item>
            <text:p text:style-name="P173"><text:span text:style-name="T22">Titolo abilitante: </text:span></text:p>
          </text:list-item>
        </text:list>
        <text:list xml:id="list55505206065997" text:continue-list="list5550637929051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6"/>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55504418568304" text:continue-list="list55505366188953" text:style-name="WWNum2">
          <text:list-item>
            <text:p text:style-name="P4"><text:span text:style-name="T22">Titolo abilitante: </text:span></text:p>
          </text:list-item>
        </text:list>
        <text:list xml:id="list55505056381191" text:continue-list="list5550509172441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84"><text:span text:style-name="T25">Realizzazione.</text:span></text:p>
        <text:list xml:id="list55505197194883" text:continue-list="list55504418568304" text:style-name="WWNum2">
          <text:list-item>
            <text:p text:style-name="P173"><text:span text:style-name="T22">Titolo abilitante: </text:span></text:p>
          </text:list-item>
        </text:list>
        <text:list xml:id="list818356286" text:style-name="WWNum5">
          <text:list-item>
            <text:p text:style-name="P175"><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84"><text:span text:style-name="T25">Realizzazione.</text:span></text:p>
        <text:list xml:id="list55505710132586" text:continue-list="list55505197194883" text:style-name="WWNum2">
          <text:list-item>
            <text:p text:style-name="P173"><text:span text:style-name="T22">Titolo abilitante: </text:span></text:p>
          </text:list-item>
        </text:list>
        <text:list xml:id="list55505881628160" text:continue-list="list55505206065997" text:style-name="WWNum4">
          <text:list-item>
            <text:p text:style-name="P174"><text:span text:style-name="T22">SCIA </text:span><text:span text:style-name="T33">(“normale”, su parti strutturali)</text:span></text:p>
          </text:list-item>
        </text:list>
        <text:p text:style-name="P187"/>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55505349158678" text:continue-list="list55505710132586"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67"><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67"><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55506136455267"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55504997705320" text:continue-numbering="true" text:style-name="WWNum2">
          <text:list-item>
            <text:p text:style-name="P4"><text:span text:style-name="T22">Attività edilizia libera.</text:span></text:p>
          </text:list-item>
        </text:list>
        <text:p text:style-name="P35"><text:span text:style-name="T25">Abbattimento</text:span></text:p>
        <text:list xml:id="list55504865197901"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55505869954415"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55504300177024" text:continue-numbering="true" text:style-name="WWNum2">
          <text:list-item>
            <text:p text:style-name="P4"><text:span text:style-name="T22">Titolo abilitante: </text:span></text:p>
          </text:list-item>
        </text:list>
        <text:list xml:id="list55505947295403" text:continue-list="list5550505638119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5505939485488" text:continue-list="list55504300177024" text:style-name="WWNum2">
          <text:list-item>
            <text:p text:style-name="P173"><text:span text:style-name="T22">Titolo abilitante: </text:span></text:p>
          </text:list-item>
        </text:list>
        <text:list xml:id="list55504519547392" text:continue-list="list5550588162816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5505589462315" text:continue-list="list55505939485488" text:style-name="WWNum2">
          <text:list-item>
            <text:p text:style-name="P185"><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55505091700092" text:continue-numbering="true" text:style-name="WWNum2">
          <text:list-item>
            <text:p text:style-name="P4"><text:span text:style-name="T22">Titolo abilitante: </text:span></text:p>
          </text:list-item>
        </text:list>
        <text:list xml:id="list55505044815583" text:continue-list="list55505947295403"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55505380087639" text:continue-list="list55505091700092" text:style-name="WWNum2">
          <text:list-item>
            <text:p text:style-name="P4"><text:span text:style-name="T22">Titolo abilitante: </text:span></text:p>
          </text:list-item>
        </text:list>
        <text:list xml:id="list55504554274916" text:continue-list="list5550504481558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55504928463879" text:continue-list="list55505380087639" text:style-name="WWNum2">
          <text:list-item>
            <text:p text:style-name="P4"><text:span text:style-name="T22">Titolo abilitante: </text:span></text:p>
          </text:list-item>
        </text:list>
        <text:list xml:id="list55505738213255" text:continue-list="list5550455427491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55505910859618" text:continue-list="list55504928463879" text:style-name="WWNum2">
          <text:list-item>
            <text:p text:style-name="P173"><text:span text:style-name="T22">Titolo abilitante: </text:span></text:p>
          </text:list-item>
        </text:list>
        <text:list xml:id="list1889177066"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55505450723880" text:continue-list="list55505910859618" text:style-name="WWNum2">
          <text:list-item>
            <text:p text:style-name="P173"><text:span text:style-name="T22">Titolo abilitante: </text:span></text:p>
          </text:list-item>
        </text:list>
        <text:list xml:id="list55505189475183" text:continue-list="list1889177066"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55505849342312" text:continue-list="list55505450723880" text:style-name="WWNum2">
          <text:list-item>
            <text:p text:style-name="P4"><text:span text:style-name="T22">Titolo abilitante: </text:span></text:p>
          </text:list-item>
        </text:list>
        <text:list xml:id="list55504614529443" text:continue-list="list5550573821325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55504938355576" text:continue-list="list55505849342312" text:style-name="WWNum2">
          <text:list-item>
            <text:p text:style-name="P173"><text:span text:style-name="T22">Titolo abilitante: </text:span></text:p>
          </text:list-item>
        </text:list>
        <text:list xml:id="list55506125804135" text:continue-list="list55505189475183"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55505515476844" text:continue-list="list55504938355576" text:style-name="WWNum2">
          <text:list-item>
            <text:p text:style-name="P173"><text:span text:style-name="T22">Titolo abilitante: </text:span></text:p>
          </text:list-item>
        </text:list>
        <text:list xml:id="list55505723980947" text:continue-list="list55506125804135"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35"><text:span text:style-name="T25">Modificazione, con la chiusura.</text:span></text:p>
        <text:list xml:id="list55504553017452" text:continue-list="list55505515476844" text:style-name="WWNum2">
          <text:list-item>
            <text:p text:style-name="P173"><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55506224372552"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55504288276293"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55505471837639"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55506134696061" text:continue-numbering="true" text:style-name="WWNum2">
          <text:list-item>
            <text:p text:style-name="P173"><text:span text:style-name="T22">Titolo abilitante: </text:span></text:p>
          </text:list-item>
        </text:list>
        <text:list xml:id="list55505999711874" text:continue-list="list55505723980947"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55506353593641" text:continue-list="list55506134696061" text:style-name="WWNum2">
          <text:list-item>
            <text:p text:style-name="P4"><text:span text:style-name="T22">Titolo abilitante: </text:span></text:p>
          </text:list-item>
        </text:list>
        <text:list xml:id="list213787232" text:style-name="WWNum7">
          <text:list-item>
            <text:p text:style-name="P177"><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55506203414102" text:continue-list="list55506353593641" text:style-name="WWNum2">
          <text:list-item>
            <text:p text:style-name="P173"><text:span text:style-name="T22">Titolo abilitante: </text:span></text:p>
          </text:list-item>
        </text:list>
        <text:list xml:id="list55505082453414" text:continue-list="list55504519547392" text:style-name="WWNum4">
          <text:list-item>
            <text:p text:style-name="P174"><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4219137663" text:style-name="WWNum8">
          <text:list-item>
            <text:p text:style-name="P178"><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55505723825757" text:continue-list="list55506203414102"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55505583653123"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55505320757058"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55504723720875"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55506324127466"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55505195129575" text:continue-list="list4219137663" text:style-name="WWNum8">
          <text:list-item>
            <text:p text:style-name="P178"><text:span text:style-name="T22">SCIA </text:span><text:span text:style-name="T33">(“normale”, su parti strutturali)</text:span></text:p>
          </text:list-item>
          <text:list-item>
            <text:p text:style-name="P178"><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55506063116963" text:continue-list="list55506324127466"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55504567459309" text:continue-numbering="true" text:style-name="WWNum2">
          <text:list-item>
            <text:p text:style-name="P173"><text:span text:style-name="T22">Titolo abilitante: </text:span></text:p>
          </text:list-item>
        </text:list>
        <text:list xml:id="list55506395251058" text:continue-list="list55505999711874"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55505655576248" text:continue-list="list55504567459309" text:style-name="WWNum2">
          <text:list-item>
            <text:p text:style-name="P173"><text:span text:style-name="T22">Titolo abilitante: </text:span></text:p>
          </text:list-item>
        </text:list>
        <text:list xml:id="list55505818528287" text:continue-list="list55506395251058"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55505862480353" text:continue-list="list55505655576248" text:style-name="WWNum2">
          <text:list-item>
            <text:p text:style-name="P173"><text:span text:style-name="T22">Titolo abilitante: </text:span></text:p>
          </text:list-item>
        </text:list>
        <text:list xml:id="list55505189205189" text:continue-list="list55505818528287"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55505710672008" text:continue-list="list55505862480353" text:style-name="WWNum2">
          <text:list-item>
            <text:p text:style-name="P173"><text:span text:style-name="T22">Titolo abilitante: </text:span></text:p>
          </text:list-item>
        </text:list>
        <text:list xml:id="list55506098044879" text:continue-list="list55505189205189"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55504588270222" text:continue-list="list55505710672008" text:style-name="WWNum2">
          <text:list-item>
            <text:p text:style-name="P4"><text:span text:style-name="T22">Titolo abilitante: </text:span></text:p>
          </text:list-item>
        </text:list>
        <text:list xml:id="list55506394954959" text:continue-list="list55504614529443"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55506167412104" text:continue-list="list55504588270222"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55506376686112" text:continue-numbering="true" text:style-name="WWNum2">
          <text:list-item>
            <text:p text:style-name="P173"><text:span text:style-name="T22">Titolo abilitante: </text:span></text:p>
          </text:list-item>
        </text:list>
        <text:list xml:id="list55505617181038" text:continue-list="list5550508245341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5505701708673" text:continue-list="list55506376686112" text:style-name="WWNum2">
          <text:list-item>
            <text:p text:style-name="P185"><text:span text:style-name="T22">Attività edilizia libera. </text:span></text:p>
          </text:list-item>
        </text:list>
        <text:p text:style-name="P188"/>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55504520218825" text:continue-numbering="true" text:style-name="WWNum2">
          <text:list-item>
            <text:p text:style-name="P4"><text:span text:style-name="T22">Titolo abilitante: </text:span></text:p>
          </text:list-item>
        </text:list>
        <text:list xml:id="list55505350546706" text:continue-list="list5550639495495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5505622438778" text:continue-list="list55504520218825" text:style-name="WWNum2">
          <text:list-item>
            <text:p text:style-name="P173"><text:span text:style-name="T22">Titolo abilitante: </text:span></text:p>
          </text:list-item>
        </text:list>
        <text:list xml:id="list55505654278434" text:continue-list="list55505617181038"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55505214339778" text:continue-list="list55505622438778" text:style-name="WWNum2">
          <text:list-item>
            <text:p text:style-name="P185"><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55506343239732" text:continue-numbering="true" text:style-name="WWNum2">
          <text:list-item>
            <text:p text:style-name="P4"><text:span text:style-name="T22">Titolo abilitante: </text:span></text:p>
          </text:list-item>
        </text:list>
        <text:list xml:id="list55504825167937" text:continue-list="list5550535054670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84"><text:span text:style-name="T25">Realizzazione.</text:span></text:p>
        <text:list xml:id="list55505874878690" text:continue-list="list55506343239732" text:style-name="WWNum2">
          <text:list-item>
            <text:p text:style-name="P173"><text:span text:style-name="T22">Titolo abilitante: </text:span></text:p>
          </text:list-item>
        </text:list>
        <text:list xml:id="list55504401151719" text:continue-list="list55505654278434" text:style-name="WWNum4">
          <text:list-item>
            <text:p text:style-name="P174"><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55505909446866" text:continue-list="list55505874878690"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55505010609905"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55505587439282"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64"><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55504815959649" text:continue-numbering="true" text:style-name="WWNum2">
          <text:list-item>
            <text:p text:style-name="P173"><text:span text:style-name="T22">Titolo abilitante: </text:span></text:p>
          </text:list-item>
        </text:list>
        <text:list xml:id="list55505516872627" text:continue-list="list5550440115171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55506279453134" text:continue-list="list55504815959649"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55504304462052"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84"><text:span text:style-name="T25">Realizzazione.</text:span></text:p>
        <text:list xml:id="list55505173143675" text:continue-numbering="true" text:style-name="WWNum2">
          <text:list-item>
            <text:p text:style-name="P173"><text:span text:style-name="T22">Titolo abilitante: </text:span></text:p>
          </text:list-item>
        </text:list>
        <text:list xml:id="list55506230984457" text:continue-list="list55505516872627" text:style-name="WWNum4">
          <text:list-item>
            <text:p text:style-name="P174"><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55506380857574" text:continue-list="list55505173143675"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84"><text:span text:style-name="T25">Realizzazione.</text:span></text:p>
        <text:list xml:id="list55506062728316" text:continue-numbering="true" text:style-name="WWNum2">
          <text:list-item>
            <text:p text:style-name="P173"><text:span text:style-name="T22">Titolo abilitante: </text:span></text:p>
          </text:list-item>
        </text:list>
        <text:list xml:id="list55505076193596" text:continue-list="list55506230984457" text:style-name="WWNum4">
          <text:list-item>
            <text:p text:style-name="P174"><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84"><text:span text:style-name="T25">Realizzazione.</text:span></text:p>
        <text:list xml:id="list55505321712551" text:continue-list="list55506062728316" text:style-name="WWNum2">
          <text:list-item>
            <text:p text:style-name="P173"><text:soft-page-break/><text:span text:style-name="T22">Titolo abilitante: </text:span></text:p>
          </text:list-item>
        </text:list>
        <text:list xml:id="list55504303391551" text:continue-list="list55505076193596" text:style-name="WWNum4">
          <text:list-item>
            <text:p text:style-name="P174"><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84"><text:span text:style-name="T25">Realizzazione.</text:span></text:p>
        <text:list xml:id="list55505229180610" text:continue-list="list55505321712551" text:style-name="WWNum2">
          <text:list-item>
            <text:p text:style-name="P173"><text:span text:style-name="T22">Titolo abilitante: </text:span></text:p>
          </text:list-item>
          <text:list-item>
            <text:p text:style-name="P173"><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55504513283482"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55506153811995" text:continue-numbering="true" text:style-name="WWNum2">
          <text:list-item>
            <text:p text:style-name="P4"><text:span text:style-name="T22">Titolo abilitante: </text:span></text:p>
          </text:list-item>
        </text:list>
        <text:list xml:id="list55505499207074" text:continue-list="list5550482516793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84"><text:span text:style-name="T25">Realizzazione.</text:span></text:p>
        <text:list xml:id="list55505342915460" text:continue-list="list55506153811995" text:style-name="WWNum2">
          <text:list-item>
            <text:p text:style-name="P173"><text:span text:style-name="T22">Titolo abilitante: </text:span></text:p>
          </text:list-item>
        </text:list>
        <text:list xml:id="list32016599" text:style-name="WWNum9">
          <text:list-item>
            <text:p text:style-name="P179"><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84"><text:span text:style-name="T25">Realizzazione.</text:span></text:p>
        <text:list xml:id="list55505458437300" text:continue-list="list55505342915460" text:style-name="WWNum2">
          <text:list-item>
            <text:p text:style-name="P173"><text:span text:style-name="T22">Titolo abilitante: </text:span></text:p>
          </text:list-item>
        </text:list>
        <text:list xml:id="list55506298922334" text:continue-list="list32016599"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55506173475912" text:continue-list="list55505458437300" text:style-name="WWNum2">
          <text:list-item>
            <text:p text:style-name="P173"><text:span text:style-name="T22">Note di procedura.</text:span></text:p>
          </text:list-item>
          <text:list-item>
            <text:p text:style-name="P173"><text:span text:style-name="T22">Titolo abilitante: </text:span></text:p>
          </text:list-item>
        </text:list>
        <text:list xml:id="list55505953568098" text:continue-list="list55506298922334"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84"><text:span text:style-name="T25">Realizzazione su area privata di uso pubblico</text:span><text:span text:style-name="T22">:</text:span></text:p>
        <text:list xml:id="list55504669735125" text:continue-list="list55506173475912" text:style-name="WWNum2">
          <text:list-item>
            <text:p text:style-name="P173"><text:span text:style-name="T22">Titolo abilitante: </text:span></text:p>
          </text:list-item>
        </text:list>
        <text:list xml:id="list55504891931134" text:continue-list="list55505953568098" text:style-name="WWNum9">
          <text:list-item>
            <text:p text:style-name="P179"><text:span text:style-name="T22">CILA </text:span><text:span text:style-name="T33">(con autorizzazione comunale)</text:span></text:p>
          </text:list-item>
        </text:list>
        <text:p text:style-name="P184"><text:soft-page-break/><text:span text:style-name="T25">Realizzazione su area privata</text:span><text:span text:style-name="T22">:</text:span></text:p>
        <text:list xml:id="list55504516721755" text:continue-list="list55504669735125" text:style-name="WWNum2">
          <text:list-item>
            <text:p text:style-name="P173"><text:span text:style-name="T22">Titolo abilitante: </text:span></text:p>
          </text:list-item>
        </text:list>
        <text:list xml:id="list55504626112185" text:continue-list="list55504891931134" text:style-name="WWNum9">
          <text:list-item>
            <text:p text:style-name="P179"><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84"><text:span text:style-name="T25">Realizzazione dell’impianto</text:span><text:span text:style-name="T22">:</text:span></text:p>
        <text:list xml:id="list55505624905356" text:continue-list="list55504516721755" text:style-name="WWNum2">
          <text:list-item>
            <text:p text:style-name="P173"><text:span text:style-name="T22">Titolo abilitante: </text:span></text:p>
          </text:list-item>
        </text:list>
        <text:list xml:id="list55506348484191" text:continue-list="list55504626112185" text:style-name="WWNum9">
          <text:list-item>
            <text:p text:style-name="P179"><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55505825971281" text:continue-list="list55505624905356"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55504433737075" text:continue-numbering="true" text:style-name="WWNum2">
          <text:list-item>
            <text:p text:style-name="P173"><text:span text:style-name="T22">Titolo abilitante: </text:span></text:p>
          </text:list-item>
        </text:list>
        <text:list xml:id="list55505553574928" text:continue-list="list55506348484191"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84"><text:span text:style-name="T25">Realizzazione.</text:span></text:p>
        <text:list xml:id="list55506146505579" text:continue-list="list55504433737075" text:style-name="WWNum2">
          <text:list-item>
            <text:p text:style-name="P173"><text:soft-page-break/><text:span text:style-name="T22">Titolo abilitante: </text:span></text:p>
          </text:list-item>
        </text:list>
        <text:list xml:id="list55504554246523" text:continue-list="list55505553574928" text:style-name="WWNum9">
          <text:list-item>
            <text:p text:style-name="P179"><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55506107014378" text:continue-list="list55506146505579" text:style-name="WWNum2">
          <text:list-item>
            <text:p text:style-name="P4"><text:span text:style-name="T22">Titolo abilitante: </text:span></text:p>
          </text:list-item>
        </text:list>
        <text:list xml:id="list55504345962831" text:continue-list="list5550549920707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63"/>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84"><text:span text:style-name="T25">Realizzazione della canna fumaria</text:span><text:span text:style-name="T22">:</text:span></text:p>
        <text:list xml:id="list55506257333687" text:continue-list="list55506107014378" text:style-name="WWNum2">
          <text:list-item>
            <text:p text:style-name="P173"><text:span text:style-name="T22">Titolo abilitante: </text:span></text:p>
          </text:list-item>
        </text:list>
        <text:list xml:id="list55505434307794" text:continue-list="list55504554246523" text:style-name="WWNum9">
          <text:list-item>
            <text:p text:style-name="P179"><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55504835726817" text:continue-list="list55506257333687"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55506263036209" text:continue-numbering="true" text:style-name="WWNum2">
          <text:list-item>
            <text:p text:style-name="P4"><text:span text:style-name="T22">Titolo abilitante: </text:span></text:p>
          </text:list-item>
        </text:list>
        <text:list xml:id="list55504393150982" text:continue-list="list55504345962831"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55505747528568" text:continue-list="list55506263036209"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55506386149004"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55505222806845"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55505293081669"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55505380924074"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55504322226739"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55505885201761"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55504733237593"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84"><text:soft-page-break/><text:span text:style-name="T25">Realizzazione.</text:span></text:p>
        <text:list xml:id="list55504597379663" text:continue-numbering="true" text:style-name="WWNum2">
          <text:list-item>
            <text:p text:style-name="P173"><text:span text:style-name="T22">Titolo abilitante: </text:span></text:p>
          </text:list-item>
        </text:list>
        <text:list xml:id="list55505388892695" text:continue-list="list55504303391551" text:style-name="WWNum4">
          <text:list-item>
            <text:p text:style-name="P174"><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84"><text:span text:style-name="T25">Realizzazione.</text:span></text:p>
        <text:list xml:id="list55504924944078" text:continue-list="list55504597379663" text:style-name="WWNum2">
          <text:list-item>
            <text:p text:style-name="P173"><text:span text:style-name="T22">Titolo abilitante: </text:span></text:p>
          </text:list-item>
          <text:list-item>
            <text:p text:style-name="P4"><text:span text:style-name="T22">CILA </text:span><text:span text:style-name="T33">(Conforme agli strumenti urbanistici)</text:span></text:p>
          </text:list-item>
        </text:list>
        <text:p text:style-name="P184"><text:span text:style-name="T25">Manutenzione ordinaria</text:span></text:p>
        <text:list xml:id="list55504951420606" text:continue-numbering="true" text:style-name="WWNum2">
          <text:list-item>
            <text:p text:style-name="P185"><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63291010" text:style-name="WWNum10">
          <text:list-item>
            <text:p text:style-name="P180"><text:span text:style-name="T22">Titolo abilitante: </text:span></text:p>
          </text:list-item>
          <text:list-item>
            <text:p text:style-name="P180"><text:span text:style-name="T22">CILA </text:span><text:span text:style-name="T33">(autorizzazione comunale)</text:span></text:p>
          </text:list-item>
        </text:list>
        <text:p text:style-name="P184"><text:span text:style-name="T25">Manutenzione ordinaria</text:span></text:p>
        <text:list xml:id="list55506393581097" text:continue-list="list55504951420606" text:style-name="WWNum2">
          <text:list-item>
            <text:p text:style-name="P185"><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55506507038824" text:continue-numbering="true" text:style-name="WWNum2">
          <text:list-item>
            <text:p text:style-name="P173"><text:soft-page-break/><text:span text:style-name="T22">Titolo abilitante: </text:span></text:p>
          </text:list-item>
        </text:list>
        <text:list xml:id="list55506229062918" text:continue-list="list55505388892695" text:style-name="WWNum4">
          <text:list-item>
            <text:p text:style-name="P174"><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84"><text:span text:style-name="T25">Realizzazione.</text:span></text:p>
        <text:list xml:id="list55506164383789" text:continue-list="list55506507038824" text:style-name="WWNum2">
          <text:list-item>
            <text:p text:style-name="P173"><text:span text:style-name="T22">Titolo abilitante: </text:span></text:p>
          </text:list-item>
        </text:list>
        <text:list xml:id="list55506142770744" text:continue-list="list63291010" text:style-name="WWNum10">
          <text:list-item>
            <text:p text:style-name="P180"><text:span text:style-name="T22">CILA </text:span><text:span text:style-name="T33">(autorizzazione comunale)</text:span></text:p>
          </text:list-item>
        </text:list>
        <text:p text:style-name="P184"><text:span text:style-name="T25">Manutenzione ordinaria</text:span></text:p>
        <text:list xml:id="list55505792329767" text:continue-list="list55506164383789" text:style-name="WWNum2">
          <text:list-item>
            <text:p text:style-name="P185"><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84"><text:span text:style-name="T25">Realizzazione.</text:span></text:p>
        <text:list xml:id="list55506308856953" text:continue-numbering="true" text:style-name="WWNum2">
          <text:list-item>
            <text:p text:style-name="P173"><text:span text:style-name="T22">Titolo abilitante: </text:span></text:p>
          </text:list-item>
        </text:list>
        <text:list xml:id="list55505140780578" text:continue-list="list55506229062918" text:style-name="WWNum4">
          <text:list-item>
            <text:p text:style-name="P174"><text:span text:style-name="T22">CILA </text:span></text:p>
          </text:list-item>
        </text:list>
        <text:p text:style-name="P184"><text:span text:style-name="T25">Manutenzione ordinaria</text:span></text:p>
        <text:list xml:id="list55505156509720" text:continue-list="list55506308856953" text:style-name="WWNum2">
          <text:list-item>
            <text:p text:style-name="P185"><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84"><text:span text:style-name="T25">Realizzazione.</text:span></text:p>
        <text:list xml:id="list55506337166517" text:continue-numbering="true" text:style-name="WWNum2">
          <text:list-item>
            <text:p text:style-name="P173"><text:span text:style-name="T22">Titolo abilitante: </text:span></text:p>
          </text:list-item>
        </text:list>
        <text:list xml:id="list55505657714113" text:continue-list="list55505140780578"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55505738090616" text:continue-list="list55506337166517" text:style-name="WWNum2">
          <text:list-item>
            <text:p text:style-name="P4"><text:span text:style-name="T22">Titolo abilitante: </text:span></text:p>
          </text:list-item>
        </text:list>
        <text:list xml:id="list55506347049935" text:continue-list="list5550439315098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5505676562018" text:continue-list="list55505738090616" text:style-name="WWNum2">
          <text:list-item>
            <text:p text:style-name="P173"><text:span text:style-name="T22">Titolo abilitante: </text:span></text:p>
          </text:list-item>
        </text:list>
        <text:list xml:id="list55506169096355" text:continue-list="list5550565771411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5505014346415" text:continue-list="list55505676562018" text:style-name="WWNum2">
          <text:list-item>
            <text:p text:style-name="P185"><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55505826084906" text:continue-numbering="true" text:style-name="WWNum2">
          <text:list-item>
            <text:p text:style-name="P4"><text:span text:style-name="T22">Titolo abilitante: </text:span></text:p>
          </text:list-item>
        </text:list>
        <text:list xml:id="list55504489028213" text:continue-list="list5550634704993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5506343706721" text:continue-list="list55505826084906" text:style-name="WWNum2">
          <text:list-item>
            <text:p text:style-name="P173"><text:span text:style-name="T22">Titolo abilitante: </text:span></text:p>
          </text:list-item>
        </text:list>
        <text:list xml:id="list55505429513159" text:continue-list="list55506169096355"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55505120703127" text:continue-list="list55506343706721" text:style-name="WWNum2">
          <text:list-item>
            <text:p text:style-name="P185"><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55505229827867" text:continue-numbering="true" text:style-name="WWNum2">
          <text:list-item>
            <text:p text:style-name="P4"><text:span text:style-name="T22">Titolo abilitante: </text:span></text:p>
          </text:list-item>
        </text:list>
        <text:list xml:id="list55505384480473" text:continue-list="list5550448902821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5505704568660" text:continue-list="list55505229827867" text:style-name="WWNum2">
          <text:list-item>
            <text:p text:style-name="P173"><text:span text:style-name="T22">Titolo abilitante: </text:span></text:p>
          </text:list-item>
        </text:list>
        <text:list xml:id="list55505235636104" text:continue-list="list5550542951315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5504745254341" text:continue-list="list55505704568660" text:style-name="WWNum2">
          <text:list-item>
            <text:p text:style-name="P185"><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55505637373122"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55504672147349"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55505968792777" text:continue-numbering="true" text:style-name="WWNum2">
          <text:list-item>
            <text:p text:style-name="P4"><text:span text:style-name="T22">Titolo abilitante: </text:span></text:p>
          </text:list-item>
        </text:list>
        <text:list xml:id="list55506043863229" text:continue-list="list5550538448047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5504922254724" text:continue-list="list55505968792777" text:style-name="WWNum2">
          <text:list-item>
            <text:p text:style-name="P173"><text:span text:style-name="T22">Titolo abilitante: </text:span></text:p>
          </text:list-item>
        </text:list>
        <text:list xml:id="list55505802451951" text:continue-list="list5550523563610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5506078131879" text:continue-list="list55504922254724" text:style-name="WWNum2">
          <text:list-item>
            <text:p text:style-name="P185"><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55504650300105"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5505157672203" text:continue-numbering="true" text:style-name="WWNum2">
          <text:list-item>
            <text:p text:style-name="P4"><text:span text:style-name="T22">Titolo abilitante: </text:span></text:p>
          </text:list-item>
        </text:list>
        <text:list xml:id="list55506464514224" text:continue-list="list55506043863229"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5505857879898" text:continue-list="list55505157672203" text:style-name="WWNum2">
          <text:list-item>
            <text:p text:style-name="P173"><text:span text:style-name="T22">Titolo abilitante: </text:span></text:p>
          </text:list-item>
        </text:list>
        <text:list xml:id="list55505686397169" text:continue-list="list55505802451951" text:style-name="WWNum4">
          <text:list-item>
            <text:p text:style-name="P174"><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5506126671626" text:continue-list="list55505857879898"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55504483359387" text:continue-numbering="true" text:style-name="WWNum2">
          <text:list-item>
            <text:p text:style-name="P173"><text:span text:style-name="T22">Titolo abilitante: </text:span></text:p>
          </text:list-item>
        </text:list>
        <text:list xml:id="list55505478082457" text:continue-list="list55505686397169" text:style-name="WWNum4">
          <text:list-item>
            <text:p text:style-name="P174"><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55505583807263" text:continue-list="list55504483359387"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55504469321374"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55505465692182"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84"><text:span text:style-name="T25">Realizzazione.</text:span></text:p>
        <text:list xml:id="list55504978900447" text:continue-numbering="true" text:style-name="WWNum2">
          <text:list-item>
            <text:p text:style-name="P173"><text:span text:style-name="T22">Titolo abilitante: </text:span></text:p>
          </text:list-item>
        </text:list>
        <text:list xml:id="list55505449507330" text:continue-list="list5550547808245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55505090532602" text:continue-list="list55504978900447"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84"><text:span text:style-name="T25">Realizzazione.</text:span></text:p>
        <text:list xml:id="list55504920358206" text:continue-numbering="true" text:style-name="WWNum2">
          <text:list-item>
            <text:p text:style-name="P173"><text:span text:style-name="T22">Titolo abilitante: </text:span></text:p>
          </text:list-item>
        </text:list>
        <text:list xml:id="list55506021069556" text:continue-list="list5550544950733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880432352"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55504439206545" text:continue-list="list55504920358206"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84"><text:span text:style-name="T25">Realizzazione, con progetto, </text:span><text:span text:style-name="T22">secondo la normativa di settore:</text:span></text:p>
        <text:list xml:id="list55505784487424" text:continue-list="list2880432352" text:style-name="WWNum11">
          <text:list-item>
            <text:p text:style-name="P181"><text:span text:style-name="T22">Titolo abilitante: </text:span></text:p>
          </text:list-item>
          <text:list-item>
            <text:p text:style-name="P181"><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84"><text:span text:style-name="T25">Realizzazione.</text:span></text:p>
        <text:list xml:id="list55505037414173" text:continue-list="list55504439206545" text:style-name="WWNum2">
          <text:list-item>
            <text:p text:style-name="P173"><text:span text:style-name="T22">Titolo abilitante: </text:span></text:p>
          </text:list-item>
        </text:list>
        <text:list xml:id="list55504742867488" text:continue-list="list55506021069556" text:style-name="WWNum4">
          <text:list-item>
            <text:p text:style-name="P174"><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55504582424729" text:continue-list="list55505037414173"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55506064468224"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55505077976329"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55505516236955" text:continue-numbering="true" text:style-name="WWNum2">
          <text:list-item>
            <text:p text:style-name="P173"><text:span text:style-name="T22">Titolo abilitante: </text:span></text:p>
          </text:list-item>
        </text:list>
        <text:list xml:id="list55506169153230" text:continue-list="list55504742867488" text:style-name="WWNum4">
          <text:list-item>
            <text:p text:style-name="P174"><text:span text:style-name="T22">SCIA </text:span><text:span text:style-name="T33">(“normale”, su parti strutturali)</text:span></text:p>
          </text:list-item>
        </text:list>
        <text:p text:style-name="P184"><text:span text:style-name="T25">Manutenzione ordinaria</text:span></text:p>
        <text:list xml:id="list55504579642477" text:continue-list="list55505516236955" text:style-name="WWNum2">
          <text:list-item>
            <text:p text:style-name="P185"><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55506346373540" text:continue-numbering="true" text:style-name="WWNum2">
          <text:list-item>
            <text:p text:style-name="P173"><text:span text:style-name="T22">Titolo abilitante: </text:span></text:p>
          </text:list-item>
        </text:list>
        <text:list xml:id="list55505873986584" text:continue-list="list55506169153230" text:style-name="WWNum4">
          <text:list-item>
            <text:p text:style-name="P174"><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55505203799977" text:continue-list="list55506346373540"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55505854983966"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84"><text:span text:style-name="T25">Realizzazione.</text:span></text:p>
        <text:list xml:id="list55504803804626" text:continue-numbering="true" text:style-name="WWNum2">
          <text:list-item>
            <text:p text:style-name="P173"><text:span text:style-name="T22">Titolo abilitante: </text:span></text:p>
          </text:list-item>
        </text:list>
        <text:list xml:id="list55506191512771" text:continue-list="list55505873986584" text:style-name="WWNum4">
          <text:list-item>
            <text:p text:style-name="P174"><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84"><text:span text:style-name="T25">Modificazione con opere interne</text:span><text:span text:style-name="T22">:</text:span></text:p>
        <text:list xml:id="list55505892404140" text:continue-list="list55504803804626" text:style-name="WWNum2">
          <text:list-item>
            <text:p text:style-name="P173"><text:span text:style-name="T22">Titolo abilitante: </text:span></text:p>
          </text:list-item>
        </text:list>
        <text:list xml:id="list55506502954505" text:continue-list="list5550619151277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55505817183342" text:continue-list="list55505892404140"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55504893283177" text:continue-numbering="true" text:style-name="WWNum2">
          <text:list-item>
            <text:p text:style-name="P4"><text:span text:style-name="T22">Titolo abilitante: </text:span></text:p>
          </text:list-item>
        </text:list>
        <text:list xml:id="list55504674924076" text:continue-list="list5550646451422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55504776595503" text:continue-list="list55504893283177" text:style-name="WWNum2">
          <text:list-item>
            <text:p text:style-name="P173"><text:span text:style-name="T22">Titolo abilitante: </text:span></text:p>
          </text:list-item>
        </text:list>
        <text:list xml:id="list55505204773453" text:continue-list="list5550650295450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5505435571435" text:continue-list="list55504776595503" text:style-name="WWNum2">
          <text:list-item>
            <text:p text:style-name="P185"><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55505947461978" text:continue-numbering="true" text:style-name="WWNum2">
          <text:list-item>
            <text:p text:style-name="P4"><text:span text:style-name="T22">Titolo abilitante: </text:span></text:p>
          </text:list-item>
        </text:list>
        <text:list xml:id="list55506113869344" text:continue-list="list55504674924076" text:style-name="WWNum3">
          <text:list-item>
            <text:p text:style-name="P172"><text:span text:style-name="T22">Permesso di costruire o (SCIA “super”, in alternativa).</text:span></text:p>
          </text:list-item>
          <text:list-item>
            <text:p text:style-name="P172"><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55504944881436" text:continue-list="list55505947461978" text:style-name="WWNum2">
          <text:list-item>
            <text:p text:style-name="P173"><text:soft-page-break/><text:span text:style-name="T22">Titolo abilitante: </text:span></text:p>
          </text:list-item>
        </text:list>
        <text:list xml:id="list55505736217436" text:continue-list="list5550520477345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5505511354159" text:continue-list="list55504944881436" text:style-name="WWNum2">
          <text:list-item>
            <text:p text:style-name="P185"><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55505925909177" text:continue-numbering="true" text:style-name="WWNum2">
          <text:list-item>
            <text:p text:style-name="P4"><text:span text:style-name="T22">Titolo abilitante: </text:span></text:p>
          </text:list-item>
        </text:list>
        <text:list xml:id="list55505884641153" text:continue-list="list5550611386934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5505530214138" text:continue-list="list55505925909177" text:style-name="WWNum2">
          <text:list-item>
            <text:p text:style-name="P173"><text:span text:style-name="T22">Titolo abilitante: </text:span></text:p>
          </text:list-item>
        </text:list>
        <text:list xml:id="list55505929378592" text:continue-list="list5550573621743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5506041328803" text:continue-list="list55505530214138" text:style-name="WWNum2">
          <text:list-item>
            <text:p text:style-name="P185"><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55505826754037" text:continue-numbering="true" text:style-name="WWNum2">
          <text:list-item>
            <text:p text:style-name="P4"><text:span text:style-name="T22">Titolo abilitante: </text:span></text:p>
          </text:list-item>
        </text:list>
        <text:list xml:id="list55505057380732" text:continue-list="list5550588464115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55505315454669" text:continue-list="list55505826754037" text:style-name="WWNum2">
          <text:list-item>
            <text:p text:style-name="P173"><text:soft-page-break/><text:span text:style-name="T22">Titolo abilitante: </text:span></text:p>
          </text:list-item>
        </text:list>
        <text:list xml:id="list55504831143438" text:continue-list="list5550592937859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5504707577793" text:continue-list="list55505315454669" text:style-name="WWNum2">
          <text:list-item>
            <text:p text:style-name="P185"><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55506217844699" text:continue-numbering="true" text:style-name="WWNum2">
          <text:list-item>
            <text:p text:style-name="P4"><text:span text:style-name="T22">Titolo abilitante: </text:span></text:p>
          </text:list-item>
        </text:list>
        <text:list xml:id="list55506164862534" text:continue-list="list5550505738073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55505989845123" text:continue-list="list55506217844699" text:style-name="WWNum2">
          <text:list-item>
            <text:p text:style-name="P173"><text:span text:style-name="T22">Titolo abilitante: </text:span></text:p>
          </text:list-item>
        </text:list>
        <text:list xml:id="list55506117335010" text:continue-list="list5550483114343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5504909038957" text:continue-list="list55505989845123" text:style-name="WWNum2">
          <text:list-item>
            <text:p text:style-name="P185"><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55506244299375" text:continue-numbering="true" text:style-name="WWNum2">
          <text:list-item>
            <text:p text:style-name="P4"><text:span text:style-name="T22">Titolo abilitante: </text:span></text:p>
          </text:list-item>
        </text:list>
        <text:list xml:id="list55504456539345" text:continue-list="list5550616486253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55505379599432" text:continue-list="list55506244299375"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68"/>
        <text:p text:style-name="P169"><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55504948378100" text:continue-numbering="true" text:style-name="WWNum2">
          <text:list-item>
            <text:p text:style-name="P170"><text:span text:style-name="T33">Della concessione del suolo pubblico e del titolo abilitante Permesso di costruire, </text:span><text:span text:style-name="T32">(secondo i Comuni).</text:span></text:p>
          </text:list-item>
          <text:list-item>
            <text:p text:style-name="P170"><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84"><text:span text:style-name="T25">Demolizione</text:span><text:span text:style-name="T22">:</text:span></text:p>
        <text:list xml:id="list55505690466431" text:continue-numbering="true" text:style-name="WWNum2">
          <text:list-item>
            <text:p text:style-name="P173"><text:span text:style-name="T22">Titolo abilitante: </text:span></text:p>
          </text:list-item>
        </text:list>
        <text:list xml:id="list55504941093023" text:continue-list="list55506117335010" text:style-name="WWNum4">
          <text:list-item>
            <text:p text:style-name="P174"><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84"><text:span text:style-name="T25">Realizzazione.</text:span></text:p>
        <text:list xml:id="list55505486001863" text:continue-list="list55505690466431" text:style-name="WWNum2">
          <text:list-item>
            <text:p text:style-name="P173"><text:span text:style-name="T22">Titolo abilitante: </text:span></text:p>
          </text:list-item>
        </text:list>
        <text:list xml:id="list55504944445294" text:continue-list="list55504941093023" text:style-name="WWNum4">
          <text:list-item>
            <text:p text:style-name="P174"><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55505262046548" text:continue-list="list55505486001863" text:style-name="WWNum2">
          <text:list-item>
            <text:p text:style-name="P4"><text:span text:style-name="T22">Titolo abilitante: </text:span></text:p>
          </text:list-item>
        </text:list>
        <text:list xml:id="list55506565306448" text:continue-list="list5550445653934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55504580222272" text:continue-list="list55505784487424"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55506105857911" text:continue-list="list55505262046548"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1070438064"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55505051333344" text:continue-list="list55506105857911" text:style-name="WWNum2">
          <text:list-item>
            <text:p text:style-name="P4"><text:span text:style-name="T22">Attività edilizia libera.</text:span></text:p>
          </text:list-item>
        </text:list>
        <text:p text:style-name="P104"/>
        <text:list xml:id="list780604500" text:style-name="WWNum12">
          <text:list-item>
            <text:p text:style-name="P141"><text:span text:style-name="T22">Nell’area cortiliva, superiore a mc 13.</text:span></text:p>
          </text:list-item>
        </text:list>
        <text:p text:style-name="P142"><text:soft-page-break/><text:span text:style-name="T22">Note di procedura.</text:span></text:p>
        <text:p text:style-name="P184"><text:span text:style-name="T25">Realizzazione.</text:span></text:p>
        <text:list xml:id="list55505072756523" text:continue-list="list55505051333344" text:style-name="WWNum2">
          <text:list-item>
            <text:p text:style-name="P173"><text:span text:style-name="T22">Titolo abilitante: </text:span></text:p>
          </text:list-item>
        </text:list>
        <text:list xml:id="list55505080733811" text:continue-list="list5550494444529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55504647571052" text:continue-list="list55505072756523" text:style-name="WWNum2">
          <text:list-item>
            <text:p text:style-name="P173"><text:span text:style-name="T22">Titolo abilitante: </text:span></text:p>
          </text:list-item>
        </text:list>
        <text:list xml:id="list55505031380687" text:continue-list="list55505080733811" text:style-name="WWNum4">
          <text:list-item>
            <text:p text:style-name="P174"><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55505245987993" text:continue-list="list55504647571052"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55506326332749" text:continue-numbering="true" text:style-name="WWNum2">
          <text:list-item>
            <text:p text:style-name="P4"><text:span text:style-name="T22">Titolo abilitante: </text:span></text:p>
          </text:list-item>
        </text:list>
        <text:list xml:id="list55506200105264" text:continue-list="list55506565306448"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55506462453541" text:continue-list="list55506326332749"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55504926285195"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55505704194339"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55505308928872" text:continue-numbering="true" text:style-name="WWNum2">
          <text:list-item>
            <text:p text:style-name="P4"><text:span text:style-name="T22">Titolo abilitante: </text:span></text:p>
          </text:list-item>
        </text:list>
        <text:list xml:id="list55505757423326" text:continue-list="list5550620010526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55505664749971" text:continue-list="list55505308928872" text:style-name="WWNum2">
          <text:list-item>
            <text:p text:style-name="P173"><text:soft-page-break/><text:span text:style-name="T22">Titolo abilitante: </text:span></text:p>
          </text:list-item>
        </text:list>
        <text:list xml:id="list55506291466798" text:continue-list="list5550503138068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5506521895739" text:continue-list="list55505664749971" text:style-name="WWNum2">
          <text:list-item>
            <text:p text:style-name="P185"><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84"><text:span text:style-name="T25">Realizzazione.</text:span></text:p>
        <text:list xml:id="list55505852596910" text:continue-numbering="true" text:style-name="WWNum2">
          <text:list-item>
            <text:p text:style-name="P173"><text:span text:style-name="T22">Titolo abilitante: </text:span></text:p>
          </text:list-item>
        </text:list>
        <text:list xml:id="list55504708115372" text:continue-list="list5550629146679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55506305188035" text:continue-list="list55505852596910" text:style-name="WWNum2">
          <text:list-item>
            <text:p text:style-name="P4"><text:span text:style-name="T22">Titolo abilitante: </text:span></text:p>
          </text:list-item>
        </text:list>
        <text:list xml:id="list55506080629643" text:continue-list="list5550575742332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5504932865618" text:continue-list="list55506305188035" text:style-name="WWNum2">
          <text:list-item>
            <text:p text:style-name="P173"><text:span text:style-name="T22">Titolo abilitante: </text:span></text:p>
          </text:list-item>
        </text:list>
        <text:list xml:id="list55504658267694" text:continue-list="list5550470811537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oft-page-break/><text:span text:style-name="T25">Manutenzione ordinaria</text:span></text:p>
        <text:list xml:id="list55505875189496" text:continue-list="list55504932865618" text:style-name="WWNum2">
          <text:list-item>
            <text:p text:style-name="P185"><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55505542396074" text:continue-numbering="true" text:style-name="WWNum2">
          <text:list-item>
            <text:p text:style-name="P4"><text:span text:style-name="T22">Titolo abilitante: </text:span></text:p>
          </text:list-item>
        </text:list>
        <text:list xml:id="list55505058262057" text:continue-list="list5550608062964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5506063855867" text:continue-list="list55505542396074" text:style-name="WWNum2">
          <text:list-item>
            <text:p text:style-name="P173"><text:span text:style-name="T22">Titolo abilitante: </text:span></text:p>
          </text:list-item>
        </text:list>
        <text:list xml:id="list55506513471509" text:continue-list="list5550465826769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5505208674613" text:continue-list="list55506063855867" text:style-name="WWNum2">
          <text:list-item>
            <text:p text:style-name="P185"><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55504771552302" text:continue-numbering="true" text:style-name="WWNum2">
          <text:list-item>
            <text:p text:style-name="P173"><text:span text:style-name="T22">Titolo abilitante: </text:span></text:p>
          </text:list-item>
        </text:list>
        <text:list xml:id="list55505162139888" text:continue-list="list55506513471509"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55505975870632" text:continue-list="list55504580222272"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55504774169671" text:continue-list="list55504771552302" text:style-name="WWNum2">
          <text:list-item>
            <text:p text:style-name="P4"><text:span text:style-name="T22">Titolo abilitante: </text:span></text:p>
          </text:list-item>
        </text:list>
        <text:list xml:id="list55506280408468" text:continue-list="list5550505826205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5506409255877" text:continue-list="list55504774169671" text:style-name="WWNum2">
          <text:list-item>
            <text:p text:style-name="P173"><text:span text:style-name="T22">Titolo abilitante: </text:span></text:p>
          </text:list-item>
        </text:list>
        <text:list xml:id="list55505626305711" text:continue-list="list5550516213988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5504574481398" text:continue-list="list55506409255877" text:style-name="WWNum2">
          <text:list-item>
            <text:p text:style-name="P185"><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55506412012994" text:continue-numbering="true" text:style-name="WWNum2">
          <text:list-item>
            <text:p text:style-name="P4"><text:span text:style-name="T22">Titolo abilitante: </text:span></text:p>
          </text:list-item>
        </text:list>
        <text:list xml:id="list55504451159989" text:continue-list="list5550628040846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5504613843574" text:continue-list="list55506412012994" text:style-name="WWNum2">
          <text:list-item>
            <text:p text:style-name="P173"><text:soft-page-break/><text:span text:style-name="T22">Titolo abilitante: </text:span></text:p>
          </text:list-item>
        </text:list>
        <text:list xml:id="list55504810900738" text:continue-list="list5550562630571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5504856829732" text:continue-list="list55504613843574" text:style-name="WWNum2">
          <text:list-item>
            <text:p text:style-name="P185"><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55506574800261" text:continue-numbering="true" text:style-name="WWNum2">
          <text:list-item>
            <text:p text:style-name="P4"><text:span text:style-name="T22">Titolo abilitante: </text:span></text:p>
          </text:list-item>
        </text:list>
        <text:list xml:id="list55505524741163" text:continue-list="list5550445115998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5506189870870" text:continue-list="list55506574800261" text:style-name="WWNum2">
          <text:list-item>
            <text:p text:style-name="P173"><text:span text:style-name="T22">Titolo abilitante: </text:span></text:p>
          </text:list-item>
        </text:list>
        <text:list xml:id="list55504627301583" text:continue-list="list5550481090073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5506268924207" text:continue-list="list55506189870870" text:style-name="WWNum2">
          <text:list-item>
            <text:p text:style-name="P185"><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5504686325532" text:continue-numbering="true" text:style-name="WWNum2">
          <text:list-item>
            <text:p text:style-name="P4"><text:span text:style-name="T22">Titolo abilitante: </text:span></text:p>
          </text:list-item>
        </text:list>
        <text:list xml:id="list55505901766563" text:continue-list="list55505524741163"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5505437457576" text:continue-list="list55504686325532" text:style-name="WWNum2">
          <text:list-item>
            <text:p text:style-name="P173"><text:span text:style-name="T22">Titolo abilitante: </text:span></text:p>
          </text:list-item>
        </text:list>
        <text:list xml:id="list55504630083375" text:continue-list="list55504627301583" text:style-name="WWNum4">
          <text:list-item>
            <text:p text:style-name="P174"><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55505261476110" text:continue-list="list55505437457576"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64"><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84"><text:span text:style-name="T25">Realizzazione.</text:span></text:p>
        <text:list xml:id="list55504711748243" text:continue-numbering="true" text:style-name="WWNum2">
          <text:list-item>
            <text:p text:style-name="P173"><text:span text:style-name="T22">Titolo abilitante: </text:span></text:p>
          </text:list-item>
        </text:list>
        <text:list xml:id="list55505091728712" text:continue-list="list5550463008337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55505272219657" text:continue-list="list55504711748243"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84"><text:span text:style-name="T25">Realizzazione.</text:span></text:p>
        <text:list xml:id="list55506569657625" text:continue-numbering="true" text:style-name="WWNum2">
          <text:list-item>
            <text:p text:style-name="P173"><text:span text:style-name="T22">Titolo abilitante: </text:span></text:p>
          </text:list-item>
        </text:list>
        <text:list xml:id="list55505094398011" text:continue-list="list55505091728712" text:style-name="WWNum4">
          <text:list-item>
            <text:p text:style-name="P174"><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84"><text:span text:style-name="T25">Realizzazione.</text:span></text:p>
        <text:list xml:id="list55505817264066" text:continue-list="list55506569657625" text:style-name="WWNum2">
          <text:list-item>
            <text:p text:style-name="P173"><text:span text:style-name="T22">Titolo abilitante: </text:span></text:p>
          </text:list-item>
        </text:list>
        <text:list xml:id="list55504995890451" text:continue-list="list5550509439801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84"><text:span text:style-name="T22">Cesso latrina, water-closet, posto all’esterno dell’unità </text:span></text:p>
        <text:p text:style-name="P2"><text:span text:style-name="T22">Note di procedura.</text:span></text:p>
        <text:p text:style-name="P184"><text:span text:style-name="T25">Realizzazione.</text:span></text:p>
        <text:list xml:id="list55505923265343" text:continue-list="list55505817264066" text:style-name="WWNum2">
          <text:list-item>
            <text:p text:style-name="P173"><text:span text:style-name="T22">Titolo abilitante: </text:span></text:p>
          </text:list-item>
        </text:list>
        <text:list xml:id="list55504675914412" text:continue-list="list55504995890451" text:style-name="WWNum4">
          <text:list-item>
            <text:p text:style-name="P174"><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84"><text:span text:style-name="T25">Realizzazione.</text:span></text:p>
        <text:list xml:id="list55505822034393" text:continue-list="list55505923265343" text:style-name="WWNum2">
          <text:list-item>
            <text:p text:style-name="P173"><text:soft-page-break/><text:span text:style-name="T22">Titolo abilitante: </text:span></text:p>
          </text:list-item>
        </text:list>
        <text:list xml:id="list55506362082779" text:continue-list="list5550467591441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55505346837957" text:continue-list="list55505822034393" text:style-name="WWNum2">
          <text:list-item>
            <text:p text:style-name="P4"><text:span text:style-name="T22">Titolo abilitante: </text:span></text:p>
          </text:list-item>
        </text:list>
        <text:list xml:id="list55504919883749" text:continue-list="list5550590176656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84"><text:span text:style-name="T25">Realizzazione.</text:span></text:p>
        <text:list xml:id="list55505375821082" text:continue-list="list55505346837957" text:style-name="WWNum2">
          <text:list-item>
            <text:p text:style-name="P173"><text:span text:style-name="T22">Titolo abilitante: </text:span></text:p>
          </text:list-item>
        </text:list>
        <text:list xml:id="list55505475897599" text:continue-list="list55506362082779" text:style-name="WWNum4">
          <text:list-item>
            <text:p text:style-name="P174"><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55506057749687" text:continue-list="list55505375821082"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55505752807584"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55504886150484"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55506146841182"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84"><text:span text:style-name="T25">Realizzazione.</text:span></text:p>
        <text:list xml:id="list55505868765631" text:continue-numbering="true" text:style-name="WWNum2">
          <text:list-item>
            <text:p text:style-name="P173"><text:span text:style-name="T22">Titolo abilitante: </text:span></text:p>
          </text:list-item>
        </text:list>
        <text:list xml:id="list55506317692264" text:continue-list="list55505475897599" text:style-name="WWNum4">
          <text:list-item>
            <text:p text:style-name="P174"><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55505296211909" text:continue-list="list55505868765631"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55505525835683" text:continue-numbering="true" text:style-name="WWNum2">
          <text:list-item>
            <text:p text:style-name="P4"><text:span text:style-name="T22">Titolo abilitante: </text:span></text:p>
          </text:list-item>
        </text:list>
        <text:list xml:id="list55505171651824" text:continue-list="list5550491988374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5506041968213" text:continue-list="list55505525835683" text:style-name="WWNum2">
          <text:list-item>
            <text:p text:style-name="P173"><text:span text:style-name="T22">Titolo abilitante: </text:span></text:p>
          </text:list-item>
        </text:list>
        <text:list xml:id="list55505262065141" text:continue-list="list5550631769226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5504646686932" text:continue-list="list55506041968213" text:style-name="WWNum2">
          <text:list-item>
            <text:p text:style-name="P185"><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55504663305126" text:continue-numbering="true" text:style-name="WWNum2">
          <text:list-item>
            <text:p text:style-name="P4"><text:span text:style-name="T22">Titolo abilitante: </text:span></text:p>
          </text:list-item>
        </text:list>
        <text:list xml:id="list55506546844785" text:continue-list="list5550517165182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55505278698055" text:continue-list="list55504663305126" text:style-name="WWNum2">
          <text:list-item>
            <text:p text:style-name="P173"><text:span text:style-name="T22">Titolo abilitante: </text:span></text:p>
          </text:list-item>
        </text:list>
        <text:list xml:id="list55504751458335" text:continue-list="list5550526206514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5505880952553" text:continue-list="list55505278698055" text:style-name="WWNum2">
          <text:list-item>
            <text:p text:style-name="P185"><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55504747806871" text:continue-numbering="true" text:style-name="WWNum2">
          <text:list-item>
            <text:p text:style-name="P4"><text:span text:style-name="T22">Titolo abilitante: </text:span></text:p>
          </text:list-item>
        </text:list>
        <text:list xml:id="list55505762030840" text:continue-list="list5550654684478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55504903224140" text:continue-list="list55504747806871" text:style-name="WWNum2">
          <text:list-item>
            <text:p text:style-name="P173"><text:span text:style-name="T22">Titolo abilitante: </text:span></text:p>
          </text:list-item>
        </text:list>
        <text:list xml:id="list55506131239441" text:continue-list="list5550475145833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5505394731581" text:continue-list="list55504903224140" text:style-name="WWNum2">
          <text:list-item>
            <text:p text:style-name="P185"><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55505495930988"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55505496639767"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55505293492237"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55506163555935"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55506496501720" text:continue-numbering="true" text:style-name="WWNum2">
          <text:list-item>
            <text:p text:style-name="P173"><text:span text:style-name="T22">Titolo abilitante: </text:span></text:p>
          </text:list-item>
        </text:list>
        <text:list xml:id="list55505103828310" text:continue-list="list55506131239441" text:style-name="WWNum4">
          <text:list-item>
            <text:p text:style-name="P174"><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55506446954701" text:continue-list="list55506496501720"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84"><text:span text:style-name="T25">Realizzazione.</text:span></text:p>
        <text:list xml:id="list55506254084412" text:continue-numbering="true" text:style-name="WWNum2">
          <text:list-item>
            <text:p text:style-name="P173"><text:span text:style-name="T22">Titolo abilitante: </text:span></text:p>
          </text:list-item>
        </text:list>
        <text:list xml:id="list55505333725057" text:continue-list="list55505103828310" text:style-name="WWNum4">
          <text:list-item>
            <text:p text:style-name="P174"><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55505771276634" text:continue-list="list55506254084412"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84"><text:span text:style-name="T25">Realizzazione.</text:span></text:p>
        <text:list xml:id="list55504918335281" text:continue-numbering="true" text:style-name="WWNum2">
          <text:list-item>
            <text:p text:style-name="P173"><text:span text:style-name="T22">Titolo abilitante: </text:span></text:p>
          </text:list-item>
        </text:list>
        <text:list xml:id="list55505557731688" text:continue-list="list55505333725057" text:style-name="WWNum4">
          <text:list-item>
            <text:p text:style-name="P174"><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55505419794065" text:continue-list="list55504918335281"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55505090098544"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55506381385204"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5506375996556" text:continue-numbering="true" text:style-name="WWNum2">
          <text:list-item>
            <text:p text:style-name="P4"><text:span text:style-name="T22">Titolo abilitante: </text:span></text:p>
          </text:list-item>
        </text:list>
        <text:list xml:id="list55506381403958" text:continue-list="list5550576203084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5506540640601" text:continue-list="list55506375996556" text:style-name="WWNum2">
          <text:list-item>
            <text:p text:style-name="P173"><text:span text:style-name="T22">Titolo abilitante: </text:span></text:p>
          </text:list-item>
        </text:list>
        <text:list xml:id="list55505155211822" text:continue-list="list55505557731688" text:style-name="WWNum4">
          <text:list-item>
            <text:p text:style-name="P174"><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84"><text:span text:style-name="T25">Realizzazione.</text:span></text:p>
        <text:list xml:id="list55505383347421" text:continue-list="list55506540640601" text:style-name="WWNum2">
          <text:list-item>
            <text:p text:style-name="P173"><text:span text:style-name="T22">Titolo abilitante: </text:span></text:p>
          </text:list-item>
        </text:list>
        <text:list xml:id="list55504747524145" text:continue-list="list55505155211822" text:style-name="WWNum4">
          <text:list-item>
            <text:p text:style-name="P174"><text:soft-page-break/><text:span text:style-name="T22">CILA </text:span></text:p>
          </text:list-item>
          <text:list-item>
            <text:p text:style-name="P174"><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55506367304109" text:continue-list="list55505383347421"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55505437020416" text:continue-numbering="true" text:style-name="WWNum2">
          <text:list-item>
            <text:p text:style-name="P4"><text:span text:style-name="T22">Titolo abilitante: </text:span></text:p>
          </text:list-item>
        </text:list>
        <text:list xml:id="list55505699360851" text:continue-list="list5550638140395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55505771387849" text:continue-list="list55505437020416" text:style-name="WWNum2">
          <text:list-item>
            <text:p text:style-name="P4"><text:span text:style-name="T22">Titolo abilitante: </text:span></text:p>
          </text:list-item>
        </text:list>
        <text:list xml:id="list55506382790356" text:continue-list="list5550569936085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55505046758827" text:continue-list="list55505771387849"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55506561156186"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55506263562532"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55505042804742" text:continue-list="list55506142770744"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55505890030395" text:continue-list="list55506263562532" text:style-name="WWNum2">
          <text:list-item>
            <text:p text:style-name="P173"><text:span text:style-name="T22">Titolo abilitante: </text:span></text:p>
          </text:list-item>
        </text:list>
        <text:list xml:id="list55506614814232" text:continue-list="list5550474752414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84"><text:span text:style-name="T25">Realizzazione.</text:span></text:p>
        <text:list xml:id="list55505101079862" text:continue-list="list55505890030395" text:style-name="WWNum2">
          <text:list-item>
            <text:p text:style-name="P173"><text:span text:style-name="T22">Titolo abilitante: </text:span></text:p>
          </text:list-item>
        </text:list>
        <text:list xml:id="list55505771884575" text:continue-list="list55506614814232" text:style-name="WWNum4">
          <text:list-item>
            <text:p text:style-name="P174"><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84"><text:span text:style-name="T25">Realizzazione.</text:span></text:p>
        <text:list xml:id="list55504739649226" text:continue-list="list55505101079862" text:style-name="WWNum2">
          <text:list-item>
            <text:p text:style-name="P173"><text:span text:style-name="T22">Titolo abilitante: </text:span></text:p>
          </text:list-item>
        </text:list>
        <text:list xml:id="list55506596410762" text:continue-list="list5550577188457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55504957188645" text:continue-list="list55504739649226"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84"><text:span text:style-name="T25">Realizzazione.</text:span></text:p>
        <text:list xml:id="list55505241060974" text:continue-numbering="true" text:style-name="WWNum2">
          <text:list-item>
            <text:p text:style-name="P173"><text:span text:style-name="T22">Titolo abilitante: </text:span></text:p>
          </text:list-item>
        </text:list>
        <text:list xml:id="list55506430620700" text:continue-list="list5550659641076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55505393427319" text:continue-list="list55505241060974" text:style-name="WWNum2">
          <text:list-item>
            <text:p text:style-name="P4"><text:span text:style-name="T22">Titolo abilitante: </text:span></text:p>
          </text:list-item>
        </text:list>
        <text:list xml:id="list55506584989067" text:continue-list="list5550638279035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55505954649210" text:continue-list="list55505393427319" text:style-name="WWNum2">
          <text:list-item>
            <text:p text:style-name="P4"><text:span text:style-name="T22">Titolo abilitante: </text:span></text:p>
          </text:list-item>
        </text:list>
        <text:list xml:id="list55505402796210" text:continue-list="list5550658498906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84"><text:span text:style-name="T25">Realizzazione.</text:span></text:p>
        <text:list xml:id="list55505126269529" text:continue-list="list55505954649210" text:style-name="WWNum2">
          <text:list-item>
            <text:p text:style-name="P173"><text:soft-page-break/><text:span text:style-name="T22">Titolo abilitante: </text:span></text:p>
          </text:list-item>
        </text:list>
        <text:list xml:id="list55504867372352" text:continue-list="list55506430620700" text:style-name="WWNum4">
          <text:list-item>
            <text:p text:style-name="P174"><text:span text:style-name="T22">SCIA </text:span><text:span text:style-name="T33">“normale” </text:span></text:p>
          </text:list-item>
        </text:list>
        <text:p text:style-name="P186"/>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55505011252675" text:continue-list="list55505126269529" text:style-name="WWNum2">
          <text:list-item>
            <text:p text:style-name="P4"><text:span text:style-name="T22">Titolo abilitante: </text:span></text:p>
          </text:list-item>
        </text:list>
        <text:list xml:id="list55506301475331" text:continue-list="list5550540279621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5504758421165" text:continue-list="list55505011252675" text:style-name="WWNum2">
          <text:list-item>
            <text:p text:style-name="P173"><text:span text:style-name="T22">Titolo abilitante: </text:span></text:p>
          </text:list-item>
        </text:list>
        <text:list xml:id="list55505753025934" text:continue-list="list5550486737235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5505089219052" text:continue-list="list55504758421165" text:style-name="WWNum2">
          <text:list-item>
            <text:p text:style-name="P185"><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84"><text:span text:style-name="T25">Realizzazione.</text:span></text:p>
        <text:list xml:id="list55506346231753" text:continue-numbering="true" text:style-name="WWNum2">
          <text:list-item>
            <text:p text:style-name="P173"><text:span text:style-name="T22">Titolo abilitante: </text:span></text:p>
          </text:list-item>
        </text:list>
        <text:list xml:id="list55505500639713" text:continue-list="list55505753025934" text:style-name="WWNum4">
          <text:list-item>
            <text:p text:style-name="P174"><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55505703919881" text:continue-list="list55506346231753"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84"><text:span text:style-name="T25">Realizzazione.</text:span></text:p>
        <text:list xml:id="list55505018243104" text:continue-numbering="true" text:style-name="WWNum2">
          <text:list-item>
            <text:p text:style-name="P173"><text:span text:style-name="T22">Titolo abilitante: </text:span></text:p>
          </text:list-item>
        </text:list>
        <text:list xml:id="list55506176287190" text:continue-list="list55505500639713" text:style-name="WWNum4">
          <text:list-item>
            <text:p text:style-name="P174"><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84"><text:span text:style-name="T25">Realizzazione.</text:span></text:p>
        <text:list xml:id="list55506426213685" text:continue-list="list55505018243104" text:style-name="WWNum2">
          <text:list-item>
            <text:p text:style-name="P173"><text:span text:style-name="T22">Titolo abilitante: </text:span></text:p>
          </text:list-item>
        </text:list>
        <text:list xml:id="list55504898826399" text:continue-list="list55506176287190" text:style-name="WWNum4">
          <text:list-item>
            <text:p text:style-name="P174"><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55506408685985" text:continue-list="list55506426213685" text:style-name="WWNum2">
          <text:list-item>
            <text:p text:style-name="P4"><text:span text:style-name="T22">Attività edilizia libera. </text:span></text:p>
          </text:list-item>
        </text:list>
        <text:p text:style-name="P184"><text:span text:style-name="T25">Realizzazione</text:span><text:span text:style-name="T22"> in area privata, di uso pubblico:</text:span></text:p>
        <text:list xml:id="list55505099835131" text:continue-numbering="true" text:style-name="WWNum2">
          <text:list-item>
            <text:p text:style-name="P173"><text:span text:style-name="T22">Titolo abilitante: </text:span></text:p>
          </text:list-item>
        </text:list>
        <text:list xml:id="list55505997559107" text:continue-list="list55504898826399" text:style-name="WWNum4">
          <text:list-item>
            <text:p text:style-name="P174"><text:span text:style-name="T22">CILA </text:span></text:p>
          </text:list-item>
          <text:list-item>
            <text:p text:style-name="P174"><text:soft-page-break/><text:span text:style-name="T22">Autorizzazione comunale</text:span></text:p>
          </text:list-item>
        </text:list>
        <text:p text:style-name="P186"/>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84"><text:span text:style-name="T25">Realizzazione.</text:span></text:p>
        <text:list xml:id="list55504854675649" text:continue-list="list55505099835131" text:style-name="WWNum2">
          <text:list-item>
            <text:p text:style-name="P173"><text:span text:style-name="T22">Titolo abilitante: </text:span></text:p>
          </text:list-item>
        </text:list>
        <text:list xml:id="list55505226301007" text:continue-list="list55505997559107" text:style-name="WWNum4">
          <text:list-item>
            <text:p text:style-name="P174"><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84"><text:span text:style-name="T25">Realizzazione.</text:span></text:p>
        <text:list xml:id="list55505153451115" text:continue-list="list55504854675649" text:style-name="WWNum2">
          <text:list-item>
            <text:p text:style-name="P173"><text:span text:style-name="T22">Titolo abilitante: </text:span></text:p>
          </text:list-item>
        </text:list>
        <text:list xml:id="list55505364949549" text:continue-list="list55505226301007" text:style-name="WWNum4">
          <text:list-item>
            <text:p text:style-name="P174"><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84"><text:span text:style-name="T25">Realizzazione.</text:span></text:p>
        <text:list xml:id="list55504953645347" text:continue-list="list55505153451115" text:style-name="WWNum2">
          <text:list-item>
            <text:p text:style-name="P173"><text:span text:style-name="T22">Titolo abilitante: </text:span></text:p>
          </text:list-item>
        </text:list>
        <text:list xml:id="list55506020955142" text:continue-list="list55505364949549" text:style-name="WWNum4">
          <text:list-item>
            <text:p text:style-name="P174"><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55506437103202" text:continue-list="list55504953645347"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84"><text:span text:style-name="T25">Realizzazione.</text:span></text:p>
        <text:list xml:id="list55505718342335" text:continue-numbering="true" text:style-name="WWNum2">
          <text:list-item>
            <text:p text:style-name="P173"><text:span text:style-name="T22">Titolo abilitante: </text:span></text:p>
          </text:list-item>
        </text:list>
        <text:list xml:id="list55505109635716" text:continue-list="list55506020955142" text:style-name="WWNum4">
          <text:list-item>
            <text:p text:style-name="P174"><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84"><text:span text:style-name="T25">Realizzazione, modificazione</text:span><text:span text:style-name="T22">:</text:span></text:p>
        <text:list xml:id="list55504899829318" text:continue-list="list55505718342335" text:style-name="WWNum2">
          <text:list-item>
            <text:p text:style-name="P173"><text:span text:style-name="T22">Titolo abilitante: </text:span></text:p>
          </text:list-item>
        </text:list>
        <text:list xml:id="list55505760650203" text:continue-list="list55505109635716" text:style-name="WWNum4">
          <text:list-item>
            <text:p text:style-name="P174"><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55505096627465" text:continue-list="list55504899829318"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55506614194475"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55506149340545" text:continue-numbering="true" text:style-name="WWNum2">
          <text:list-item>
            <text:p text:style-name="P4"><text:span text:style-name="T22">Titolo abilitante: </text:span></text:p>
          </text:list-item>
        </text:list>
        <text:list xml:id="list55505200316409" text:continue-list="list5550630147533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5506294254748" text:continue-list="list55506149340545" text:style-name="WWNum2">
          <text:list-item>
            <text:p text:style-name="P173"><text:span text:style-name="T22">Titolo abilitante: </text:span></text:p>
          </text:list-item>
        </text:list>
        <text:list xml:id="list55505247458067" text:continue-list="list5550576065020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5506095299537" text:continue-list="list55506294254748" text:style-name="WWNum2">
          <text:list-item>
            <text:p text:style-name="P185"><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55505747296530"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55504649042325" text:continue-list="list55505042804742"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55504913412336"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55504568481401"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55505672776994" text:continue-list="list55505747296530" text:style-name="WWNum2">
          <text:list-item>
            <text:p text:style-name="P4"><text:span text:style-name="T22">Titolo abilitante: </text:span></text:p>
          </text:list-item>
        </text:list>
        <text:list xml:id="list55506500030536" text:continue-list="list5550520031640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55505578214062" text:continue-list="list55505672776994" text:style-name="WWNum2">
          <text:list-item>
            <text:p text:style-name="P173"><text:span text:style-name="T22">Titolo abilitante: </text:span></text:p>
          </text:list-item>
        </text:list>
        <text:list xml:id="list55504856065099" text:continue-list="list55505247458067"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55504729264033" text:continue-list="list55505578214062" text:style-name="WWNum2">
          <text:list-item>
            <text:p text:style-name="P185"><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84"><text:span text:style-name="T25">Realizzazione.</text:span></text:p>
        <text:list xml:id="list55505779418709" text:continue-numbering="true" text:style-name="WWNum2">
          <text:list-item>
            <text:p text:style-name="P173"><text:span text:style-name="T22">Titolo abilitante: </text:span></text:p>
          </text:list-item>
        </text:list>
        <text:list xml:id="list55506224731759" text:continue-list="list55504856065099" text:style-name="WWNum4">
          <text:list-item>
            <text:p text:style-name="P174"><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84"><text:span text:style-name="T25">Realizzazione.</text:span></text:p>
        <text:list xml:id="list55504566162402" text:continue-list="list55505779418709" text:style-name="WWNum2">
          <text:list-item>
            <text:p text:style-name="P173"><text:span text:style-name="T22">Titolo abilitante: </text:span></text:p>
          </text:list-item>
        </text:list>
        <text:list xml:id="list55505448519718" text:continue-list="list55506224731759" text:style-name="WWNum4">
          <text:list-item>
            <text:p text:style-name="P174"><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55505990193520" text:continue-list="list55504566162402"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55504724646631"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55504623785102" text:continue-list="list55504568481401"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55506131230584" text:continue-list="list55504724646631" text:style-name="WWNum2">
          <text:list-item>
            <text:p text:style-name="P173"><text:span text:style-name="T22">Titolo abilitante: </text:span></text:p>
          </text:list-item>
        </text:list>
        <text:list xml:id="list55504723093528" text:continue-list="list5550544851971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5504798143326" text:continue-list="list55506131230584" text:style-name="WWNum2">
          <text:list-item>
            <text:p text:style-name="P185"><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55506565929837"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55504616793547"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55505034967431"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55504560096079"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55506220161938"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55504610165790"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84"><text:span text:style-name="T25">Realizzazione.</text:span></text:p>
        <text:list xml:id="list55504982328060" text:continue-numbering="true" text:style-name="WWNum2">
          <text:list-item>
            <text:p text:style-name="P173"><text:span text:style-name="T22">Titolo abilitante: </text:span></text:p>
          </text:list-item>
        </text:list>
        <text:list xml:id="list55506380163561" text:continue-list="list55504723093528" text:style-name="WWNum4">
          <text:list-item>
            <text:p text:style-name="P174"><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84"><text:span text:style-name="T25">Realizzazione, modificazione, spostamento</text:span><text:span text:style-name="T22">:</text:span></text:p>
        <text:list xml:id="list55506211051176" text:continue-list="list55504982328060" text:style-name="WWNum2">
          <text:list-item>
            <text:p text:style-name="P173"><text:span text:style-name="T22">Titolo abilitante: </text:span></text:p>
          </text:list-item>
          <text:list-item>
            <text:p text:style-name="P173"><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84"><text:span text:style-name="T25">Realizzazione.</text:span></text:p>
        <text:list xml:id="list55506331164395" text:continue-numbering="true" text:style-name="WWNum2">
          <text:list-item>
            <text:p text:style-name="P173"><text:span text:style-name="T22">Titolo abilitante: </text:span></text:p>
          </text:list-item>
        </text:list>
        <text:list xml:id="list55506215203692" text:continue-list="list55506380163561" text:style-name="WWNum4">
          <text:list-item>
            <text:p text:style-name="P174"><text:span text:style-name="T22">CILA </text:span></text:p>
          </text:list-item>
          <text:list-item>
            <text:p text:style-name="P174"><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55506313891157" text:continue-list="list55506331164395"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55506551384257"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84"><text:span text:style-name="T25">Realizzazione.</text:span></text:p>
        <text:list xml:id="list55506361268963" text:continue-numbering="true" text:style-name="WWNum2">
          <text:list-item>
            <text:p text:style-name="P173"><text:span text:style-name="T22">Titolo abilitante: </text:span></text:p>
          </text:list-item>
        </text:list>
        <text:list xml:id="list55505228619525" text:continue-list="list55506215203692" text:style-name="WWNum4">
          <text:list-item>
            <text:p text:style-name="P174"><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55505497937050" text:continue-list="list55506361268963"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55505199126063"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55504759708602"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84"><text:soft-page-break/><text:span text:style-name="T25">Realizzazione.</text:span></text:p>
        <text:list xml:id="list55506226991497" text:continue-numbering="true" text:style-name="WWNum2">
          <text:list-item>
            <text:p text:style-name="P173"><text:span text:style-name="T22">Titolo abilitante: </text:span></text:p>
          </text:list-item>
        </text:list>
        <text:list xml:id="list55505984602659" text:continue-list="list55505228619525" text:style-name="WWNum4">
          <text:list-item>
            <text:p text:style-name="P174"><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55504855095117" text:continue-list="list55506226991497" text:style-name="WWNum2">
          <text:list-item>
            <text:p text:style-name="P4"><text:span text:style-name="T22">Titolo abilitante: </text:span></text:p>
          </text:list-item>
        </text:list>
        <text:list xml:id="list55505801574515" text:continue-list="list5550650003053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5506175972444" text:continue-list="list55504855095117" text:style-name="WWNum2">
          <text:list-item>
            <text:p text:style-name="P173"><text:span text:style-name="T22">Titolo abilitante: </text:span></text:p>
          </text:list-item>
        </text:list>
        <text:list xml:id="list55505191470998" text:continue-list="list5550598460265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5505211607929" text:continue-list="list55506175972444" text:style-name="WWNum2">
          <text:list-item>
            <text:p text:style-name="P185"><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55505390622902"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84"><text:span text:style-name="T25">Realizzazione.</text:span></text:p>
        <text:list xml:id="list55506630790226" text:continue-numbering="true" text:style-name="WWNum2">
          <text:list-item>
            <text:p text:style-name="P173"><text:span text:style-name="T22">Titolo abilitante: </text:span></text:p>
          </text:list-item>
        </text:list>
        <text:list xml:id="list55505423792820" text:continue-list="list55505191470998" text:style-name="WWNum4">
          <text:list-item>
            <text:p text:style-name="P174"><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55505883841388" text:continue-list="list55506630790226"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55505610450031"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55504892862445"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84"><text:span text:style-name="T25">Realizzazione.</text:span></text:p>
        <text:list xml:id="list55505128110919" text:continue-numbering="true" text:style-name="WWNum2">
          <text:list-item>
            <text:p text:style-name="P173"><text:span text:style-name="T22">Titolo abilitante: </text:span></text:p>
          </text:list-item>
        </text:list>
        <text:list xml:id="list55505051485526" text:continue-list="list55505423792820" text:style-name="WWNum4">
          <text:list-item>
            <text:p text:style-name="P174"><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84"><text:span text:style-name="T25">Realizzazione.</text:span></text:p>
        <text:list xml:id="list55505849100177" text:continue-list="list55505128110919" text:style-name="WWNum2">
          <text:list-item>
            <text:p text:style-name="P173"><text:span text:style-name="T22">Titolo abilitante: </text:span></text:p>
          </text:list-item>
        </text:list>
        <text:list xml:id="list55504809204017" text:continue-list="list55505051485526" text:style-name="WWNum4">
          <text:list-item>
            <text:p text:style-name="P174"><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5504762843298" text:continue-list="list55505849100177" text:style-name="WWNum2">
          <text:list-item>
            <text:p text:style-name="P4"><text:span text:style-name="T22">Titolo abilitante: </text:span></text:p>
          </text:list-item>
        </text:list>
        <text:list xml:id="list55505462311833" text:continue-list="list5550580157451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5506098797625" text:continue-list="list55504762843298" text:style-name="WWNum2">
          <text:list-item>
            <text:p text:style-name="P173"><text:span text:style-name="T22">Titolo abilitante: </text:span></text:p>
          </text:list-item>
        </text:list>
        <text:list xml:id="list55506645687866" text:continue-list="list55504809204017" text:style-name="WWNum4">
          <text:list-item>
            <text:p text:style-name="P174"><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55506483343345" text:continue-list="list55506098797625" text:style-name="WWNum2">
          <text:list-item>
            <text:p text:style-name="P4"><text:span text:style-name="T22">Titolo abilitante: </text:span></text:p>
          </text:list-item>
        </text:list>
        <text:list xml:id="list55505789179807" text:continue-list="list5550546231183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5506338748475" text:continue-list="list55506483343345" text:style-name="WWNum2">
          <text:list-item>
            <text:p text:style-name="P173"><text:span text:style-name="T22">Titolo abilitante: </text:span></text:p>
          </text:list-item>
        </text:list>
        <text:list xml:id="list55505037360891" text:continue-list="list55506645687866" text:style-name="WWNum4">
          <text:list-item>
            <text:p text:style-name="P174"><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84"><text:span text:style-name="T25">Realizzazione.</text:span></text:p>
        <text:list xml:id="list55505279759979" text:continue-list="list55506338748475" text:style-name="WWNum2">
          <text:list-item>
            <text:p text:style-name="P173"><text:span text:style-name="T22">Titolo abilitante: </text:span></text:p>
          </text:list-item>
        </text:list>
        <text:list xml:id="list55504974678961" text:continue-list="list5550503736089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55504571247510" text:continue-list="list55505279759979" text:style-name="WWNum2">
          <text:list-item>
            <text:p text:style-name="P4"><text:span text:style-name="T22">Titolo abilitante: </text:span></text:p>
          </text:list-item>
        </text:list>
        <text:list xml:id="list55506179474067" text:continue-list="list5550578917980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5506059235945" text:continue-list="list55504571247510" text:style-name="WWNum2">
          <text:list-item>
            <text:p text:style-name="P173"><text:span text:style-name="T22">Titolo abilitante: </text:span></text:p>
          </text:list-item>
        </text:list>
        <text:list xml:id="list55504777444882" text:continue-list="list5550497467896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5506032440467" text:continue-list="list55506059235945" text:style-name="WWNum2">
          <text:list-item>
            <text:p text:style-name="P185"><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84"><text:soft-page-break/><text:span text:style-name="T25">Realizzazione.</text:span></text:p>
        <text:list xml:id="list55506264241934" text:continue-numbering="true" text:style-name="WWNum2">
          <text:list-item>
            <text:p text:style-name="P173"><text:span text:style-name="T22">Titolo abilitante: </text:span></text:p>
          </text:list-item>
        </text:list>
        <text:list xml:id="list55505775161621" text:continue-list="list55504777444882" text:style-name="WWNum4">
          <text:list-item>
            <text:p text:style-name="P174"><text:span text:style-name="T22">CILA</text:span></text:p>
          </text:list-item>
          <text:list-item>
            <text:p text:style-name="P174"><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55505541003908" text:continue-list="list55506264241934"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55506621664057" text:continue-numbering="true" text:style-name="WWNum2">
          <text:list-item>
            <text:p text:style-name="P4"><text:span text:style-name="T22">Titolo abilitante: </text:span></text:p>
          </text:list-item>
        </text:list>
        <text:list xml:id="list55504695775005" text:continue-list="list5550617947406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5505783656493" text:continue-list="list55506621664057" text:style-name="WWNum2">
          <text:list-item>
            <text:p text:style-name="P173"><text:span text:style-name="T22">Titolo abilitante: </text:span></text:p>
          </text:list-item>
        </text:list>
        <text:list xml:id="list55506055992086" text:continue-list="list5550577516162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5504944337927" text:continue-list="list55505783656493" text:style-name="WWNum2">
          <text:list-item>
            <text:p text:style-name="P185"><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5504653469518" text:continue-numbering="true" text:style-name="WWNum2">
          <text:list-item>
            <text:p text:style-name="P4"><text:span text:style-name="T22">Titolo abilitante: </text:span></text:p>
          </text:list-item>
        </text:list>
        <text:list xml:id="list55505392090734" text:continue-list="list5550469577500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5504779008834" text:continue-list="list55504653469518" text:style-name="WWNum2">
          <text:list-item>
            <text:p text:style-name="P173"><text:span text:style-name="T22">Titolo abilitante: </text:span></text:p>
          </text:list-item>
        </text:list>
        <text:list xml:id="list55505046555129" text:continue-list="list55506055992086" text:style-name="WWNum4">
          <text:list-item>
            <text:p text:style-name="P174"><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55506101533428" text:continue-list="list55504779008834"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84"><text:span text:style-name="T25">Realizzazione.</text:span></text:p>
        <text:list xml:id="list55506030727400" text:continue-numbering="true" text:style-name="WWNum2">
          <text:list-item>
            <text:p text:style-name="P173"><text:span text:style-name="T22">Titolo abilitante: </text:span></text:p>
          </text:list-item>
        </text:list>
        <text:list xml:id="list55506212896742" text:continue-list="list55505046555129" text:style-name="WWNum4">
          <text:list-item>
            <text:p text:style-name="P174"><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55505379836882" text:continue-list="list55506030727400"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84"><text:span text:style-name="T25">Realizzazione.</text:span></text:p>
        <text:list xml:id="list55505339527686" text:continue-numbering="true" text:style-name="WWNum2">
          <text:list-item>
            <text:p text:style-name="P173"><text:span text:style-name="T22">Titolo abilitante: </text:span></text:p>
          </text:list-item>
        </text:list>
        <text:list xml:id="list55504975492898" text:continue-list="list55506212896742" text:style-name="WWNum4">
          <text:list-item>
            <text:p text:style-name="P174"><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55504635719566" text:continue-list="list55505339527686"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55505285579051"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84"><text:span text:style-name="T25">Realizzazione.</text:span></text:p>
        <text:list xml:id="list55504602347315" text:continue-numbering="true" text:style-name="WWNum2">
          <text:list-item>
            <text:p text:style-name="P173"><text:soft-page-break/><text:span text:style-name="T22">Titolo abilitante: </text:span></text:p>
          </text:list-item>
        </text:list>
        <text:list xml:id="list55506166465936" text:continue-list="list5550497549289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84"><text:span text:style-name="T25">Realizzazione.</text:span></text:p>
        <text:list xml:id="list55505990555381" text:continue-list="list55504602347315" text:style-name="WWNum2">
          <text:list-item>
            <text:p text:style-name="P173"><text:span text:style-name="T22">Titolo abilitante: </text:span></text:p>
          </text:list-item>
        </text:list>
        <text:list xml:id="list55506675175937" text:continue-list="list5550616646593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55504632478347" text:continue-list="list55505990555381"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55505190732632" text:continue-numbering="true" text:style-name="WWNum2">
          <text:list-item>
            <text:p text:style-name="P4"><text:span text:style-name="T22">Titolo abilitante: </text:span></text:p>
          </text:list-item>
        </text:list>
        <text:list xml:id="list55505650309900" text:continue-list="list55505392090734"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55506561067935" text:continue-list="list55505190732632" text:style-name="WWNum2">
          <text:list-item>
            <text:p text:style-name="P4"><text:span text:style-name="T22">Titolo abilitante: </text:span></text:p>
          </text:list-item>
        </text:list>
        <text:list xml:id="list55504658185654" text:continue-list="list5550565030990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84"><text:span text:style-name="T25">Risanamento conservativo </text:span><text:span text:style-name="T33">(leggero)</text:span></text:p>
        <text:list xml:id="list55505506505121" text:continue-list="list55506561067935" text:style-name="WWNum2">
          <text:list-item>
            <text:p text:style-name="P173"><text:span text:style-name="T22">Titolo abilitante: </text:span></text:p>
          </text:list-item>
        </text:list>
        <text:list xml:id="list55505467661174" text:continue-list="list55506675175937" text:style-name="WWNum4">
          <text:list-item>
            <text:p text:style-name="P174"><text:span text:style-name="T22">CILA </text:span><text:span text:style-name="T33">(non su parti strutturali)</text:span></text:p>
          </text:list-item>
        </text:list>
        <text:p text:style-name="P184"><text:span text:style-name="T25">Risanamento conservativo </text:span><text:span text:style-name="T33">(pesante)</text:span></text:p>
        <text:list xml:id="list55505944530028" text:continue-list="list55505506505121" text:style-name="WWNum2">
          <text:list-item>
            <text:p text:style-name="P173"><text:span text:style-name="T22">Titolo abilitante: </text:span></text:p>
          </text:list-item>
        </text:list>
        <text:list xml:id="list55504679010609" text:continue-list="list55505467661174" text:style-name="WWNum4">
          <text:list-item>
            <text:p text:style-name="P174"><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84"><text:span text:style-name="T25">Realizzazione.</text:span></text:p>
        <text:list xml:id="list55505389480955" text:continue-list="list55505944530028" text:style-name="WWNum2">
          <text:list-item>
            <text:p text:style-name="P173"><text:span text:style-name="T22">Titolo abilitante: PAS</text:span></text:p>
          </text:list-item>
        </text:list>
        <text:list xml:id="list55505720339974" text:continue-list="list55504679010609"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55506333689199" text:continue-list="list55505389480955" text:style-name="WWNum2">
          <text:list-item>
            <text:p text:style-name="P173"><text:span text:style-name="T22">Titolo abilitante: </text:span></text:p>
          </text:list-item>
        </text:list>
        <text:list xml:id="list55506201477759" text:continue-list="list55505720339974" text:style-name="WWNum4">
          <text:list-item>
            <text:p text:style-name="P174"><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55506593769660" text:continue-list="list55506333689199" text:style-name="WWNum2">
          <text:list-item>
            <text:p text:style-name="P4"><text:span text:style-name="T22">Titolo abilitante: </text:span></text:p>
          </text:list-item>
        </text:list>
        <text:list xml:id="list55506072249110" text:continue-list="list5550465818565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55504956271072" text:continue-list="list55506593769660"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55505309513426" text:continue-numbering="true" text:style-name="WWNum2">
          <text:list-item>
            <text:p text:style-name="P173"><text:soft-page-break/><text:span text:style-name="T22">Titolo abilitante: </text:span></text:p>
          </text:list-item>
        </text:list>
        <text:list xml:id="list55506345587569" text:continue-list="list55506201477759" text:style-name="WWNum4">
          <text:list-item>
            <text:p text:style-name="P174"><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55505035946734" text:continue-list="list55505309513426"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55505602148125"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55505544783282"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55506472188239" text:continue-numbering="true" text:style-name="WWNum2">
          <text:list-item>
            <text:p text:style-name="P4"><text:span text:style-name="T22">Titolo abilitante: </text:span></text:p>
          </text:list-item>
        </text:list>
        <text:list xml:id="list55506711152744" text:continue-list="list5550607224911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Modificazione solo della stessa</text:span><text:span text:style-name="T22">:</text:span></text:p>
        <text:list xml:id="list55505480637442" text:continue-list="list55506472188239" text:style-name="WWNum2">
          <text:list-item>
            <text:p text:style-name="P173"><text:span text:style-name="T22">Titolo abilitante: </text:span></text:p>
          </text:list-item>
        </text:list>
        <text:list xml:id="list55505887883631" text:continue-list="list55506345587569" text:style-name="WWNum4">
          <text:list-item>
            <text:p text:style-name="P174"><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55505497473464" text:continue-list="list55505480637442" text:style-name="WWNum2">
          <text:list-item>
            <text:p text:style-name="P4"><text:span text:style-name="T22">Titolo abilitante: </text:span></text:p>
          </text:list-item>
        </text:list>
        <text:list xml:id="list55505594558293" text:continue-list="list5550671115274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55504843369480" text:continue-list="list55505497473464"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55504676695392"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55505080749329" text:continue-numbering="true" text:style-name="WWNum2">
          <text:list-item>
            <text:p text:style-name="P173"><text:span text:style-name="T22">Titolo abilitante: </text:span></text:p>
          </text:list-item>
        </text:list>
        <text:list xml:id="list55504789835659" text:continue-list="list55505887883631" text:style-name="WWNum4">
          <text:list-item>
            <text:p text:style-name="P174"><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84"><text:soft-page-break/><text:span text:style-name="T25">Realizzazione.</text:span></text:p>
        <text:list xml:id="list55505162083458" text:continue-list="list55505080749329" text:style-name="WWNum2">
          <text:list-item>
            <text:p text:style-name="P173"><text:span text:style-name="T22">Titolo abilitante: </text:span></text:p>
          </text:list-item>
        </text:list>
        <text:list xml:id="list55504970659419" text:continue-list="list55504789835659" text:style-name="WWNum4">
          <text:list-item>
            <text:p text:style-name="P174"><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84"><text:span text:style-name="T25">Realizzazione.</text:span></text:p>
        <text:list xml:id="list55504579234534" text:continue-list="list55505162083458" text:style-name="WWNum2">
          <text:list-item>
            <text:p text:style-name="P173"><text:span text:style-name="T22">Titolo abilitante: </text:span></text:p>
          </text:list-item>
        </text:list>
        <text:list xml:id="list55505747641139" text:continue-list="list5550497065941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84"><text:span text:style-name="T25">Realizzazione.</text:span></text:p>
        <text:list xml:id="list55505139392686" text:continue-list="list55504579234534" text:style-name="WWNum2">
          <text:list-item>
            <text:p text:style-name="P173"><text:span text:style-name="T22">Titolo abilitante: </text:span></text:p>
          </text:list-item>
        </text:list>
        <text:list xml:id="list55504908428601" text:continue-list="list55505747641139" text:style-name="WWNum4">
          <text:list-item>
            <text:p text:style-name="P174"><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84"><text:span text:style-name="T25">Realizzazione.</text:span></text:p>
        <text:list xml:id="list55505041801529" text:continue-list="list55505139392686" text:style-name="WWNum2">
          <text:list-item>
            <text:p text:style-name="P173"><text:span text:style-name="T22">Titolo abilitante: </text:span></text:p>
          </text:list-item>
        </text:list>
        <text:list xml:id="list55505384139277" text:continue-list="list5550490842860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84"><text:span text:style-name="T25">Realizzazione.</text:span></text:p>
        <text:list xml:id="list55505204957745" text:continue-list="list55505041801529" text:style-name="WWNum2">
          <text:list-item>
            <text:p text:style-name="P173"><text:span text:style-name="T22">Titolo abilitante: </text:span></text:p>
          </text:list-item>
        </text:list>
        <text:list xml:id="list55506435294450" text:continue-list="list55505384139277" text:style-name="WWNum4">
          <text:list-item>
            <text:p text:style-name="P174"><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84"><text:span text:style-name="T25">Realizzazione.</text:span></text:p>
        <text:list xml:id="list55505171163354" text:continue-list="list55505204957745" text:style-name="WWNum2">
          <text:list-item>
            <text:p text:style-name="P173"><text:span text:style-name="T22">Titolo abilitante: </text:span></text:p>
          </text:list-item>
        </text:list>
        <text:list xml:id="list55506302281770" text:continue-list="list5550643529445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55506376955240" text:continue-list="list55504623785102"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55505358881051" text:continue-list="list55505171163354" text:style-name="WWNum2">
          <text:list-item>
            <text:p text:style-name="P173"><text:span text:style-name="T22">Titolo abilitante: </text:span></text:p>
          </text:list-item>
        </text:list>
        <text:list xml:id="list55505009201803" text:continue-list="list55506302281770" text:style-name="WWNum4">
          <text:list-item>
            <text:p text:style-name="P174"><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84"><text:span text:style-name="T25">Realizzazione.</text:span></text:p>
        <text:list xml:id="list55505123202867" text:continue-list="list55505358881051" text:style-name="WWNum2">
          <text:list-item>
            <text:p text:style-name="P173"><text:span text:style-name="T22">Titolo abilitante: </text:span></text:p>
          </text:list-item>
        </text:list>
        <text:list xml:id="list55506657694902" text:continue-list="list55505009201803"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84"><text:span text:style-name="T25">Realizzazione.</text:span></text:p>
        <text:list xml:id="list55504889470723" text:continue-list="list55505123202867" text:style-name="WWNum2">
          <text:list-item>
            <text:p text:style-name="P173"><text:span text:style-name="T22">Titolo abilitante: </text:span></text:p>
          </text:list-item>
        </text:list>
        <text:list xml:id="list55505989784926" text:continue-list="list55506657694902" text:style-name="WWNum4">
          <text:list-item>
            <text:p text:style-name="P174"><text:span text:style-name="T22">CILA </text:span><text:span text:style-name="T33">(se esterno)</text:span></text:p>
          </text:list-item>
          <text:list-item>
            <text:p text:style-name="P174"><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55505968975649" text:continue-list="list55504889470723"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55505239369925"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84"><text:span text:style-name="T25">Realizzazione.</text:span></text:p>
        <text:list xml:id="list55504860934999" text:continue-numbering="true" text:style-name="WWNum2">
          <text:list-item>
            <text:p text:style-name="P173"><text:span text:style-name="T22">Titolo abilitante: </text:span></text:p>
          </text:list-item>
        </text:list>
        <text:list xml:id="list55504959117448" text:continue-list="list55505989784926"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55505572244489" text:continue-list="list55504860934999"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55506337681425"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55506391238463"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55505574693423" text:continue-numbering="true" text:style-name="WWNum2">
          <text:list-item>
            <text:p text:style-name="P173"><text:span text:style-name="T22">Titolo abilitante: </text:span></text:p>
          </text:list-item>
        </text:list>
        <text:list xml:id="list55506218836829" text:continue-list="list5550495911744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5505753752250" text:continue-list="list55505574693423" text:style-name="WWNum2">
          <text:list-item>
            <text:p text:style-name="P185"><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55505462509412" text:continue-numbering="true" text:style-name="WWNum2">
          <text:list-item>
            <text:p text:style-name="P4"><text:span text:style-name="T22">Titolo abilitante: </text:span></text:p>
          </text:list-item>
        </text:list>
        <text:list xml:id="list55505833495856" text:continue-list="list5550559455829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2"><text:span text:style-name="T22">Note di procedura.</text:span></text:p>
        <text:list xml:id="list55505564664057" text:continue-list="list55505462509412" text:style-name="WWNum2">
          <text:list-item>
            <text:p text:style-name="P173"><text:span text:style-name="T25">Realizzazione di un soppalco modesto</text:span><text:span text:style-name="T22">.</text:span></text:p>
          </text:list-item>
          <text:list-item>
            <text:p text:style-name="P173"><text:span text:style-name="T22">Titolo abilitante: </text:span></text:p>
          </text:list-item>
        </text:list>
        <text:list xml:id="list55506175545956" text:continue-list="list55506218836829" text:style-name="WWNum4">
          <text:list-item>
            <text:p text:style-name="P174"><text:span text:style-name="T22">SCIA </text:span><text:span text:style-name="T33">“normale” </text:span></text:p>
          </text:list-item>
        </text:list>
        <text:p text:style-name="P35"><text:span text:style-name="T25">Manutenzione straordinaria</text:span><text:span text:style-name="T22">: </text:span></text:p>
        <text:list xml:id="list55506254757335" text:continue-list="list55505564664057" text:style-name="WWNum2">
          <text:list-item>
            <text:p text:style-name="P173"><text:span text:style-name="T22">Titolo abilitante: </text:span></text:p>
          </text:list-item>
        </text:list>
        <text:list xml:id="list55505050370160" text:continue-list="list5550617554595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5505958848591" text:continue-list="list55506254757335" text:style-name="WWNum2">
          <text:list-item>
            <text:p text:style-name="P185"><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55505621247252" text:continue-numbering="true" text:style-name="WWNum2">
          <text:list-item>
            <text:p text:style-name="P4"><text:span text:style-name="T22">Titolo abilitante: </text:span></text:p>
          </text:list-item>
        </text:list>
        <text:list xml:id="list55505796084803" text:continue-list="list5550583349585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5506437619352" text:continue-list="list55505621247252" text:style-name="WWNum2">
          <text:list-item>
            <text:p text:style-name="P173"><text:span text:style-name="T22">Titolo abilitante: </text:span></text:p>
          </text:list-item>
        </text:list>
        <text:list xml:id="list55506426558717" text:continue-list="list55505050370160"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5505938753173" text:continue-list="list55506437619352" text:style-name="WWNum2">
          <text:list-item>
            <text:p text:style-name="P185"><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55504979552918" text:continue-numbering="true" text:style-name="WWNum2">
          <text:list-item>
            <text:p text:style-name="P4"><text:span text:style-name="T22">Titolo abilitante: </text:span></text:p>
          </text:list-item>
        </text:list>
        <text:list xml:id="list55505340671703" text:continue-list="list5550579608480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55505069934477" text:continue-list="list55504979552918" text:style-name="WWNum2">
          <text:list-item>
            <text:p text:style-name="P173"><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55506678165146" text:continue-list="list5550534067170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Realizzazione ai fini abitativi, </text:span><text:span text:style-name="T35">SENZA</text:span><text:span text:style-name="T33"> modifica della volumetria complessiva.</text:span></text:p>
        <text:list xml:id="list55504930732407" text:continue-list="list55505069934477" text:style-name="WWNum2">
          <text:list-item>
            <text:p text:style-name="P173"><text:span text:style-name="T22">Titolo abilitante: </text:span></text:p>
          </text:list-item>
        </text:list>
        <text:list xml:id="list55505907857535" text:continue-list="list5550642655871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55505474759284" text:continue-list="list55504930732407"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55505511703225"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84"><text:span text:style-name="T25">Realizzazione.</text:span></text:p>
        <text:list xml:id="list55505161454576" text:continue-numbering="true" text:style-name="WWNum2">
          <text:list-item>
            <text:p text:style-name="P173"><text:span text:style-name="T22">Titolo abilitante: </text:span></text:p>
          </text:list-item>
        </text:list>
        <text:list xml:id="list55504627183463" text:continue-list="list55505907857535" text:style-name="WWNum4">
          <text:list-item>
            <text:p text:style-name="P174"><text:span text:style-name="T22">SCIA </text:span><text:span text:style-name="T33">“normale” </text:span></text:p>
          </text:list-item>
        </text:list>
        <text:p text:style-name="P13"/>
        <text:p text:style-name="P2"><text:span text:style-name="T19">Sporti </text:span></text:p>
        <text:p text:style-name="P164"><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55506159525056" text:continue-list="list55505161454576"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55506471108674" text:continue-numbering="true" text:style-name="WWNum2">
          <text:list-item>
            <text:p text:style-name="P4"><text:span text:style-name="T22">Titolo abilitante: </text:span></text:p>
          </text:list-item>
        </text:list>
        <text:list xml:id="list55504984270566" text:continue-list="list5550667816514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demanio</text:span></text:p>
          </text:list-item>
        </text:list>
        <text:p text:style-name="P35"><text:span text:style-name="T25">Manutenzione straordinaria</text:span><text:span text:style-name="T22">: </text:span></text:p>
        <text:list xml:id="list55505728411474" text:continue-list="list55506471108674" text:style-name="WWNum2">
          <text:list-item>
            <text:p text:style-name="P173"><text:span text:style-name="T22">Titolo abilitante: </text:span></text:p>
          </text:list-item>
        </text:list>
        <text:list xml:id="list55505060781313" text:continue-list="list5550462718346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5505145715625" text:continue-list="list55505728411474" text:style-name="WWNum2">
          <text:list-item>
            <text:p text:style-name="P185"><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55504702423582" text:continue-numbering="true" text:style-name="WWNum2">
          <text:list-item>
            <text:p text:style-name="P4"><text:span text:style-name="T22">Titolo abilitante: </text:span></text:p>
          </text:list-item>
        </text:list>
        <text:list xml:id="list55505495397115" text:continue-list="list5550498427056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5504793170954" text:continue-list="list55504702423582" text:style-name="WWNum2">
          <text:list-item>
            <text:p text:style-name="P173"><text:span text:style-name="T22">Titolo abilitante: </text:span></text:p>
          </text:list-item>
        </text:list>
        <text:list xml:id="list55505471867793" text:continue-list="list5550506078131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5504811342081" text:continue-list="list55504793170954" text:style-name="WWNum2">
          <text:list-item>
            <text:p text:style-name="P185"><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55505058641701"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55504614223365" text:continue-numbering="true" text:style-name="WWNum2">
          <text:list-item>
            <text:p text:style-name="P4"><text:span text:style-name="T22">Titolo abilitante: </text:span></text:p>
          </text:list-item>
        </text:list>
        <text:list xml:id="list55506584983486" text:continue-list="list5550549539711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5505180297326" text:continue-list="list55504614223365" text:style-name="WWNum2">
          <text:list-item>
            <text:p text:style-name="P173"><text:span text:style-name="T22">Titolo abilitante: </text:span></text:p>
          </text:list-item>
        </text:list>
        <text:list xml:id="list55505939165203" text:continue-list="list5550547186779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5505604200638" text:continue-list="list55505180297326" text:style-name="WWNum2">
          <text:list-item>
            <text:p text:style-name="P185"><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55505154257239"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55505035764602" text:continue-numbering="true" text:style-name="WWNum2">
          <text:list-item>
            <text:p text:style-name="P4"><text:span text:style-name="T22">Titolo abilitante: </text:span></text:p>
          </text:list-item>
        </text:list>
        <text:list xml:id="list55506349841683" text:continue-list="list55506584983486" text:style-name="WWNum3">
          <text:list-item>
            <text:p text:style-name="P172"><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55505999680714" text:continue-list="list55505035764602"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55506746486360"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84"><text:span text:style-name="T25">Realizzazione.</text:span></text:p>
        <text:list xml:id="list55505376736203" text:continue-numbering="true" text:style-name="WWNum2">
          <text:list-item>
            <text:p text:style-name="P173"><text:span text:style-name="T22">Titolo abilitante: </text:span></text:p>
          </text:list-item>
        </text:list>
        <text:list xml:id="list55506610434873" text:continue-list="list5550593916520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55504744974010" text:continue-list="list55505376736203" text:style-name="WWNum2">
          <text:list-item>
            <text:p text:style-name="P4"><text:span text:style-name="T22">Titolo abilitante: </text:span></text:p>
          </text:list-item>
        </text:list>
        <text:list xml:id="list55505193542412" text:continue-list="list5550634984168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71"><text:span text:style-name="T22">Locali condominiali per impianti tecnici, cantine, soffitte ballatoi, lavanderia, guardaroba, stenditoi, ecc.</text:span></text:p>
        <text:p text:style-name="P2"><text:span text:style-name="T22">Note di procedura.</text:span></text:p>
        <text:p text:style-name="P184"><text:span text:style-name="T25">Realizzazione, modificazione</text:span><text:span text:style-name="T22">:</text:span></text:p>
        <text:list xml:id="list55506039070579" text:continue-list="list55504744974010" text:style-name="WWNum2">
          <text:list-item>
            <text:p text:style-name="P173"><text:span text:style-name="T22">Titolo abilitante: </text:span></text:p>
          </text:list-item>
        </text:list>
        <text:list xml:id="list55505196961320" text:continue-list="list5550661043487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55505285089678" text:continue-list="list55506039070579" text:style-name="WWNum2">
          <text:list-item>
            <text:p text:style-name="P4"><text:span text:style-name="T22">Titolo abilitante: </text:span></text:p>
          </text:list-item>
        </text:list>
        <text:list xml:id="list55505523040366" text:continue-list="list5550519354241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84"><text:soft-page-break/><text:span text:style-name="T25">Modificazione</text:span><text:span text:style-name="T22">:</text:span></text:p>
        <text:list xml:id="list55505391197933" text:continue-list="list55505285089678" text:style-name="WWNum2">
          <text:list-item>
            <text:p text:style-name="P173"><text:span text:style-name="T22">Titolo abilitante: </text:span></text:p>
          </text:list-item>
        </text:list>
        <text:list xml:id="list55505778690071" text:continue-list="list5550519696132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55504879444619" text:continue-list="list55505391197933" text:style-name="WWNum2">
          <text:list-item>
            <text:p text:style-name="P4"><text:span text:style-name="T22">Titolo abilitante: </text:span></text:p>
          </text:list-item>
        </text:list>
        <text:list xml:id="list55505185237684" text:continue-list="list5550552304036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5506654572340" text:continue-list="list55504879444619" text:style-name="WWNum2">
          <text:list-item>
            <text:p text:style-name="P173"><text:span text:style-name="T22">Titolo abilitante: </text:span></text:p>
          </text:list-item>
        </text:list>
        <text:list xml:id="list55505125939606" text:continue-list="list55505778690071" text:style-name="WWNum4">
          <text:list-item>
            <text:p text:style-name="P174"><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84"><text:span text:style-name="T25">Realizzazione.</text:span></text:p>
        <text:list xml:id="list55504776257733" text:continue-list="list55506654572340" text:style-name="WWNum2">
          <text:list-item>
            <text:p text:style-name="P173"><text:span text:style-name="T22">Titolo abilitante: </text:span></text:p>
          </text:list-item>
        </text:list>
        <text:list xml:id="list55505387317299" text:continue-list="list5550512593960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55505841404556" text:continue-list="list55504776257733"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55505671874603"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55505526913432" text:continue-numbering="true" text:style-name="WWNum2">
          <text:list-item>
            <text:p text:style-name="P4"><text:span text:style-name="T22">Titolo abilitante: </text:span></text:p>
          </text:list-item>
        </text:list>
        <text:list xml:id="list55505224564922" text:continue-list="list5550518523768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84"><text:span text:style-name="T25">Realizzazione.</text:span></text:p>
        <text:list xml:id="list55505313584089" text:continue-list="list55505526913432" text:style-name="WWNum2">
          <text:list-item>
            <text:p text:style-name="P173"><text:span text:style-name="T22">Titolo abilitante: </text:span></text:p>
          </text:list-item>
        </text:list>
        <text:list xml:id="list55506131993076" text:continue-list="list5550538731729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84"><text:span text:style-name="T25">Realizzazione.</text:span></text:p>
        <text:list xml:id="list55505709461631" text:continue-list="list55505313584089" text:style-name="WWNum2">
          <text:list-item>
            <text:p text:style-name="P173"><text:span text:style-name="T22">Titolo abilitante: </text:span></text:p>
          </text:list-item>
        </text:list>
        <text:list xml:id="list55506523764231" text:continue-list="list55506131993076" text:style-name="WWNum4">
          <text:list-item>
            <text:p text:style-name="P174"><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55504818529583" text:continue-list="list55505709461631"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55504951800970"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55505908168547" text:continue-numbering="true" text:style-name="WWNum2">
          <text:list-item>
            <text:p text:style-name="P4"><text:span text:style-name="T22">Titolo abilitante: </text:span></text:p>
          </text:list-item>
        </text:list>
        <text:list xml:id="list55506071874389" text:continue-list="list5550522456492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5506113286502" text:continue-list="list55505908168547" text:style-name="WWNum2">
          <text:list-item>
            <text:p text:style-name="P173"><text:soft-page-break/><text:span text:style-name="T22">Titolo abilitante: </text:span></text:p>
          </text:list-item>
        </text:list>
        <text:list xml:id="list55505979703059" text:continue-list="list5550652376423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5505253268900" text:continue-list="list55506113286502" text:style-name="WWNum2">
          <text:list-item>
            <text:p text:style-name="P185"><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55505059795027" text:continue-numbering="true" text:style-name="WWNum2">
          <text:list-item>
            <text:p text:style-name="P4"><text:span text:style-name="T22">Titolo abilitante: </text:span></text:p>
          </text:list-item>
        </text:list>
        <text:list xml:id="list55505323037419" text:continue-list="list5550607187438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5506161968644" text:continue-list="list55505059795027" text:style-name="WWNum2">
          <text:list-item>
            <text:p text:style-name="P173"><text:span text:style-name="T22">Titolo abilitante: </text:span></text:p>
          </text:list-item>
        </text:list>
        <text:list xml:id="list55505848530440" text:continue-list="list5550597970305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5506436308950" text:continue-list="list55506161968644" text:style-name="WWNum2">
          <text:list-item>
            <text:p text:style-name="P185"><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84"><text:span text:style-name="T25">Realizzazione e modificazione di una tramezza.</text:span></text:p>
        <text:list xml:id="list55505394925400" text:continue-numbering="true" text:style-name="WWNum2">
          <text:list-item>
            <text:p text:style-name="P173"><text:span text:style-name="T22">Titolo abilitante: </text:span></text:p>
          </text:list-item>
        </text:list>
        <text:list xml:id="list55505342976882" text:continue-list="list55505848530440" text:style-name="WWNum4">
          <text:list-item>
            <text:p text:style-name="P174"><text:span text:style-name="T22">CILA </text:span><text:span text:style-name="T33">(non su parti strutturali)</text:span></text:p>
          </text:list-item>
        </text:list>
        <text:p text:style-name="P184"><text:span text:style-name="T25">Realizzazione e modificazione di una tramezza portante.</text:span></text:p>
        <text:list xml:id="list55504825357703" text:continue-list="list55505394925400" text:style-name="WWNum2">
          <text:list-item>
            <text:p text:style-name="P173"><text:soft-page-break/><text:span text:style-name="T22">Titolo abilitante: </text:span></text:p>
          </text:list-item>
        </text:list>
        <text:list xml:id="list55506578201854" text:continue-list="list55505342976882" text:style-name="WWNum4">
          <text:list-item>
            <text:p text:style-name="P174"><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55504752166987" text:continue-list="list55504825357703" text:style-name="WWNum2">
          <text:list-item>
            <text:p text:style-name="P4"><text:span text:style-name="T22">Titolo abilitante: </text:span></text:p>
          </text:list-item>
        </text:list>
        <text:list xml:id="list55506579470190" text:continue-list="list5550532303741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5505119752997" text:continue-list="list55504752166987" text:style-name="WWNum2">
          <text:list-item>
            <text:p text:style-name="P173"><text:span text:style-name="T22">Titolo abilitante: </text:span></text:p>
          </text:list-item>
        </text:list>
        <text:list xml:id="list55505298099316" text:continue-list="list5550657820185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5506163104438" text:continue-list="list55505119752997" text:style-name="WWNum2">
          <text:list-item>
            <text:p text:style-name="P185"><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55505420400268" text:continue-numbering="true" text:style-name="WWNum2">
          <text:list-item>
            <text:p text:style-name="P4"><text:span text:style-name="T22">Titolo abilitante: </text:span></text:p>
          </text:list-item>
        </text:list>
        <text:list xml:id="list55506033607183" text:continue-list="list5550657947019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5505384164592" text:continue-list="list55505420400268" text:style-name="WWNum2">
          <text:list-item>
            <text:p text:style-name="P173"><text:span text:style-name="T22">Titolo abilitante: </text:span></text:p>
          </text:list-item>
        </text:list>
        <text:list xml:id="list55506760809627" text:continue-list="list55505298099316"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55505188031105" text:continue-list="list55505384164592" text:style-name="WWNum2">
          <text:list-item>
            <text:p text:style-name="P185"><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55506500036260" text:continue-numbering="true" text:style-name="WWNum2">
          <text:list-item>
            <text:p text:style-name="P4"><text:span text:style-name="T22">Titolo abilitante: </text:span></text:p>
          </text:list-item>
        </text:list>
        <text:list xml:id="list55504773737782" text:continue-list="list5550603360718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5505896469772" text:continue-list="list55506500036260" text:style-name="WWNum2">
          <text:list-item>
            <text:p text:style-name="P173"><text:span text:style-name="T22">Titolo abilitante: </text:span></text:p>
          </text:list-item>
        </text:list>
        <text:list xml:id="list55505910616423" text:continue-list="list5550676080962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5505762725926" text:continue-list="list55505896469772" text:style-name="WWNum2">
          <text:list-item>
            <text:p text:style-name="P185"><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84"><text:span text:style-name="T25">Realizzazione.</text:span></text:p>
        <text:list xml:id="list55504772631557" text:continue-numbering="true" text:style-name="WWNum2">
          <text:list-item>
            <text:p text:style-name="P173"><text:span text:style-name="T22">Titolo abilitante: </text:span></text:p>
          </text:list-item>
        </text:list>
        <text:list xml:id="list55505722121682" text:continue-list="list55505910616423"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55506317395341" text:continue-list="list55504772631557" text:style-name="WWNum2">
          <text:list-item>
            <text:p text:style-name="P4"><text:span text:style-name="T22">Titolo abilitante: </text:span></text:p>
          </text:list-item>
        </text:list>
        <text:list xml:id="list55505489912677" text:continue-list="list5550477373778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5505809128714" text:continue-list="list55506317395341" text:style-name="WWNum2">
          <text:list-item>
            <text:p text:style-name="P173"><text:span text:style-name="T22">Titolo abilitante: </text:span></text:p>
          </text:list-item>
        </text:list>
        <text:list xml:id="list55505415311601" text:continue-list="list5550572212168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5504692932546" text:continue-list="list55505809128714" text:style-name="WWNum2">
          <text:list-item>
            <text:p text:style-name="P185"><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84"><text:span text:style-name="T25">Realizzazione.</text:span></text:p>
        <text:list xml:id="list55505185939964" text:continue-numbering="true" text:style-name="WWNum2">
          <text:list-item>
            <text:p text:style-name="P173"><text:span text:style-name="T22">Titolo abilitante: </text:span></text:p>
          </text:list-item>
        </text:list>
        <text:list xml:id="list55505943414199" text:continue-list="list5550541531160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55505594549164" text:continue-list="list55505185939964" text:style-name="WWNum2">
          <text:list-item>
            <text:p text:style-name="P173"><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84"><text:span text:style-name="T25">Modificazione o realizzazione.</text:span></text:p>
        <text:list xml:id="list55504714809219" text:continue-numbering="true" text:style-name="WWNum2">
          <text:list-item>
            <text:p text:style-name="P173"><text:span text:style-name="T22">Titolo abilitante: </text:span></text:p>
          </text:list-item>
        </text:list>
        <text:list xml:id="list55506710471519" text:continue-list="list5550594341419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55504935140921" text:continue-list="list55505975870632" text:style-name="WWNum11">
          <text:list-item>
            <text:p text:style-name="P5"><text:span text:style-name="T22">Realizzazione </text:span></text:p>
          </text:list-item>
        </text:list>
        <text:p text:style-name="P2"><text:span text:style-name="T22">Note di procedura.</text:span></text:p>
        <text:p text:style-name="P184"><text:span text:style-name="T25">Realizzazione.</text:span></text:p>
        <text:list xml:id="list55506325989525" text:continue-list="list55504714809219" text:style-name="WWNum2">
          <text:list-item>
            <text:p text:style-name="P173"><text:span text:style-name="T22">Titolo abilitante: </text:span></text:p>
          </text:list-item>
        </text:list>
        <text:list xml:id="list55505406678463" text:continue-list="list5550671047151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84"><text:soft-page-break/><text:span text:style-name="T25">Realizzazione.</text:span></text:p>
        <text:list xml:id="list55505429601617" text:continue-list="list55506325989525" text:style-name="WWNum2">
          <text:list-item>
            <text:p text:style-name="P173"><text:span text:style-name="T22">Titolo abilitante: </text:span></text:p>
          </text:list-item>
        </text:list>
        <text:list xml:id="list55506694430860" text:continue-list="list5550540667846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84"><text:span text:style-name="T25">Modificazioni in corso d’opera</text:span><text:span text:style-name="T22"> al progetto che non variano i parametri urbanistici.</text:span></text:p>
        <text:list xml:id="list55505673412830" text:continue-list="list55505429601617" text:style-name="WWNum2">
          <text:list-item>
            <text:p text:style-name="P173"><text:span text:style-name="T22">Titolo abilitante: </text:span></text:p>
          </text:list-item>
        </text:list>
        <text:list xml:id="list55506631253090" text:continue-list="list55506694430860" text:style-name="WWNum4">
          <text:list-item>
            <text:p text:style-name="P174"><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55506196255935" text:continue-list="list55505673412830"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84"><text:span text:style-name="T25">Realizzazione.</text:span></text:p>
        <text:list xml:id="list55505039629487" text:continue-numbering="true" text:style-name="WWNum2">
          <text:list-item>
            <text:p text:style-name="P173"><text:span text:style-name="T22">Titolo abilitante: </text:span></text:p>
          </text:list-item>
        </text:list>
        <text:list xml:id="list55505147476824" text:continue-list="list55506631253090" text:style-name="WWNum4">
          <text:list-item>
            <text:p text:style-name="P174"><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55505015849594" text:continue-list="list55505039629487"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55505231481628"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55506110104317"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55505446865977" text:continue-numbering="true" text:style-name="WWNum2">
          <text:list-item>
            <text:p text:style-name="P4"><text:span text:style-name="T22">Titolo abilitante: </text:span></text:p>
          </text:list-item>
        </text:list>
        <text:list xml:id="list55505605169682" text:continue-list="list5550548991267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5504787169068" text:continue-list="list55505446865977" text:style-name="WWNum2">
          <text:list-item>
            <text:p text:style-name="P173"><text:soft-page-break/><text:span text:style-name="T22">Titolo abilitante: </text:span></text:p>
          </text:list-item>
        </text:list>
        <text:list xml:id="list55505732606987" text:continue-list="list5550514747682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5504886637825" text:continue-list="list55504787169068" text:style-name="WWNum2">
          <text:list-item>
            <text:p text:style-name="P185"><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84"><text:span text:style-name="T25">Realizzazione.</text:span></text:p>
        <text:list xml:id="list55504661417674" text:continue-numbering="true" text:style-name="WWNum2">
          <text:list-item>
            <text:p text:style-name="P173"><text:span text:style-name="T22">Titolo abilitante: </text:span></text:p>
          </text:list-item>
        </text:list>
        <text:list xml:id="list55505473821965" text:continue-list="list5550573260698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55504870958145" text:continue-list="list55504661417674"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55506315442331"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55504952509881" text:continue-numbering="true" text:style-name="WWNum2">
          <text:list-item>
            <text:p text:style-name="P4"><text:span text:style-name="T22">Titolo abilitante: </text:span></text:p>
          </text:list-item>
        </text:list>
        <text:list xml:id="list55505378768639" text:continue-list="list5550560516968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5505153799007" text:continue-list="list55504952509881" text:style-name="WWNum2">
          <text:list-item>
            <text:p text:style-name="P173"><text:span text:style-name="T22">Titolo abilitante: </text:span></text:p>
          </text:list-item>
        </text:list>
        <text:list xml:id="list55506307470204" text:continue-list="list5550547382196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5505022981589" text:continue-list="list55505153799007" text:style-name="WWNum2">
          <text:list-item>
            <text:p text:style-name="P185"><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55504809169830"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55506090121373" text:continue-numbering="true" text:style-name="WWNum2">
          <text:list-item>
            <text:p text:style-name="P4"><text:span text:style-name="T22">Titolo abilitante: </text:span></text:p>
          </text:list-item>
        </text:list>
        <text:list xml:id="list55506610492431" text:continue-list="list5550537876863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84"><text:span text:style-name="T25">Modificazione</text:span><text:span text:style-name="T22">:</text:span></text:p>
        <text:list xml:id="list55505681274626" text:continue-list="list55506090121373" text:style-name="WWNum2">
          <text:list-item>
            <text:p text:style-name="P173"><text:span text:style-name="T22">Titolo abilitante: </text:span></text:p>
          </text:list-item>
        </text:list>
        <text:list xml:id="list55506239527989" text:continue-list="list5550630747020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55505327430150" text:continue-list="list55505681274626" text:style-name="WWNum2">
          <text:list-item>
            <text:p text:style-name="P173"><text:span text:style-name="T22">Titolo abilitante: </text:span></text:p>
          </text:list-item>
        </text:list>
        <text:list xml:id="list55505139407434" text:continue-list="list5550623952798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55506196773087" text:continue-list="list55505327430150" text:style-name="WWNum2">
          <text:list-item>
            <text:p text:style-name="P173"><text:span text:style-name="T22">Titolo abilitante: </text:span></text:p>
          </text:list-item>
        </text:list>
        <text:list xml:id="list55504962585851" text:continue-list="list5550513940743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55505956590915" text:continue-list="list55506196773087"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55506324527102"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3" meta:character-count="91181" meta:non-whitespace-character-count="805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