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57893488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57893488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57893488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57893488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57893488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57893488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57893488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57893488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57893488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57893488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57893488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57893488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57893488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4748917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57893488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57893488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57893488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57893488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578934885" field:type="vnd.oasis.opendocument.field.FORMCHECKBOX"/><text:bookmark-end text:name="Controllo2"/><text:span text:style-name="T2"><text:tab/>senza lasciare testamento</text:span></text:p>
      <text:p text:style-name="P2"/>
      <text:list xml:id="list160454816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57893488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578934885" field:type="vnd.oasis.opendocument.field.FORMTEXT"/><text:span text:style-name="T22">........</text:span><field:fieldmark-end/><field:fieldmark-start text:name="__Fieldmark__415_157893488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57893488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57893488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57893488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57893488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578934885" field:type="vnd.oasis.opendocument.field.FORMTEXT"/><text:span text:style-name="T22">........</text:span><field:fieldmark-end/><field:fieldmark-start text:name="__Fieldmark__438_157893488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57893488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57893488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57893488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57893488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578934885" field:type="vnd.oasis.opendocument.field.FORMTEXT"/><text:span text:style-name="T22">........</text:span><field:fieldmark-end/><field:fieldmark-start text:name="__Fieldmark__461_157893488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57893488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57893488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57893488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57893488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578934885" field:type="vnd.oasis.opendocument.field.FORMTEXT"/><text:span text:style-name="T22">........</text:span><field:fieldmark-end/><field:fieldmark-start text:name="__Fieldmark__484_157893488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57893488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57893488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57893488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57893488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57893488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578934885" field:type="vnd.oasis.opendocument.field.FORMCHECKBOX"/><text:bookmark-end text:name="Controllo4"/><text:span text:style-name="T2"><text:tab/>non vi sono altri eredi oltre ai suddetti.</text:span></text:p>
      <text:list xml:id="list7490206605977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57893488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57893488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74902500739248" text:continue-numbering="true" text:style-name="WWNum10">
        <text:list-item>
          <text:p text:style-name="P9"><text:soft-page-break/><text:span text:style-name="T2">gli eredi </text:span><field:fieldmark-start text:name="__Fieldmark__601_157893488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57893488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57893488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7490387395396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57893488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57893488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57893488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578934885" field:type="vnd.oasis.opendocument.field.FORMTEXT"/><text:span text:style-name="T1">......................................</text:span><field:fieldmark-end/><text:span text:style-name="T20">, lì </text:span><field:fieldmark-start text:name="__Fieldmark__670_157893488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57893488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57893488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57893488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578934885" field:type="vnd.oasis.opendocument.field.FORMCHECKBOX"/><text:span text:style-name="T3"><text:s/></text:span><text:span text:style-name="T6">CARTA D’IDENTITA’</text:span></text:p>
            <text:p text:style-name="P40"><field:fieldmark text:name="__Fieldmark__703_1578934885" field:type="vnd.oasis.opendocument.field.FORMCHECKBOX"/><text:span text:style-name="T3"><text:s/></text:span><text:span text:style-name="T6">PASSAPORTO</text:span></text:p>
            <text:p text:style-name="P40"><field:fieldmark text:name="__Fieldmark__708_1578934885" field:type="vnd.oasis.opendocument.field.FORMCHECKBOX"/><text:span text:style-name="T3"><text:s/></text:span><text:span text:style-name="T6">PATENTE</text:span></text:p>
            <text:p text:style-name="P40"><field:fieldmark text:name="__Fieldmark__713_1578934885" field:type="vnd.oasis.opendocument.field.FORMCHECKBOX"/><text:span text:style-name="T3"><text:s/></text:span><field:fieldmark-start text:name="__Fieldmark__717_157893488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00000017E000001F4506B9FF65A893095.png" xlink:type="simple" xlink:show="embed" xlink:actuate="onLoad"/><svg:title>logo</svg:title><svg:desc>WebMobile:Bussola:GRAFICA:stemma_demo-01.jpg</svg:desc></draw:frame><text:span text:style-name="MT2">Comune di Nughedu Santa Vittori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2" meta:non-whitespace-character-count="7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