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E000001F4506B9FF65A8930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42707898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42707898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42707898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42707898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42707898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42707898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427078987" field:type="vnd.oasis.opendocument.field.FORMCHECKBOX"/><text:bookmark-end text:name="Controllo6"/><text:span text:style-name="T7"><text:s/></text:span><field:fieldmark-start text:name="__Fieldmark__112_142707898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42707898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42707898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42707898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42707898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427078987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42707898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42707898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42707898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42707898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8" meta:non-whitespace-character-count="2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