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23879759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6540954092788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24353107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67095101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95319913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65407678272638" text:continue-list="list367095101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