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311652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382630041122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1738391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4920325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34242044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3825892556458" text:continue-list="list224920325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