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E000001F4506B9FF65A8930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7E000001F4506B9FF65A893095.png" xlink:type="simple" xlink:show="embed" xlink:actuate="onLoad"/><svg:title>logo</svg:title><svg:desc>WebMobile:Bussola:GRAFICA:stemma_demo-01.jpg</svg:desc></draw:frame><text:span text:style-name="T1">Comune di Nughedu Santa Vittoria</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523983479"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65311862673194"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65312154708855"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65312303006543"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65311250870893"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2" meta:character-count="7918" meta:non-whitespace-character-count="72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