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Hlk484526651"/><text:span text:style-name="T1">Comune di Nughedu Santa Vittori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Oristan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1771105602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1439721142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78866638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37904449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25532104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5" meta:non-whitespace-character-count="3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