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00000017E000001F4506B9FF65A893095.png" xlink:type="simple" xlink:show="embed" xlink:actuate="onLoad"/><svg:title>logo</svg:title><svg:desc>WebMobile:Bussola:GRAFICA:stemma_demo-01.jpg</svg:desc></draw:frame><text:bookmark-start text:name="_Hlk484526651"/><text:span text:style-name="T1">Comune di Nughedu Santa Vittori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Oristano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236222477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761209507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2220183110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676473262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542530858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6" meta:character-count="3525" meta:non-whitespace-character-count="3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