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-start text:name="_Toc472244495"/><text:span text:style-name="T1">Comune di Nughedu Santa Vittoria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749786667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749786667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74978666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74978666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74978666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74978666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8" meta:character-count="2641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