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_Toc472244495"/><text:span text:style-name="T1">Comune di Nughedu Santa Vittoria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6476170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673922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673922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673922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673922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9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