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Toc472244495"/><text:span text:style-name="T1">Comune di Nughedu Santa Vittori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5364943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517488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517488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517488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517488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9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