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506B9FF65A89309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39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61291778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92146190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39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00000017E000001F4506B9FF65A893095.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