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017880601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956765031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520562403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808364503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626474674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77718065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77718065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777180651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777180651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77718065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77718065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777180651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777180651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