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63730867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20516793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08803236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25239601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25239601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25239601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25239601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25239601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25239601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25239601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25239601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