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1881409217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1111259608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4017106622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492205423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492205423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492205423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492205423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492205423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492205423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492205423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492205423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