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2174942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87500652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0895186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8547018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3" meta:non-whitespace-character-count="3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