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05277131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05277131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05277131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05277131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05277131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05277131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0527713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052771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052771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052771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052771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052771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05277131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05277131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05277131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05277131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05277131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05277131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0527713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05277131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05277131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05277131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