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3872733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3872733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3872733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3872733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3872733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3872733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387273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38727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38727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38727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38727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38727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3872733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3872733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3872733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3872733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3872733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3872733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387273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3872733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3872733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3872733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