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1572383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1572383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1572383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1572383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1572383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1572383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157238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157238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1572383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1572383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1572383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1572383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1572383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1572383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1572383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1572383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1572383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1572383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9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