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82884313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82884313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82884313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82884313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82884313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82884313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8288431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828843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828843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828843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828843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828843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828843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828843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828843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82884313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82884313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82884313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82884313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82884313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82884313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82884313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82884313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82884313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82884313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9" meta:non-whitespace-character-count="4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