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002990044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80630561103400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3" meta:character-count="3466" meta:non-whitespace-character-count="316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