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5317182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5317182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5317182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5317182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5317182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5317182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5317182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531718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5317182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5317182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5317182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5317182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5317182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531718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531718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5317182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5317182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5317182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5317182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5317182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5317182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5317182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5317182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5317182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531718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531718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531718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5317182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531718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531718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531718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83377027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5317182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5317182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