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64505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645058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645058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645058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64505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645058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645058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645058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64505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64505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64505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645058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645058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64505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64505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645058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645058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645058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645058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645058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645058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7102684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645058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645058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