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909159054" field:type=""/><field:fieldmark-end/><field:fieldmark-start text:name="__Fieldmark__48_90915905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909159054" field:type=""/><field:fieldmark-end/><field:fieldmark-start text:name="__Fieldmark__59_90915905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909159054" field:type=""/><field:fieldmark-end/><field:fieldmark-start text:name="__Fieldmark__72_90915905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909159054" field:type=""/><field:fieldmark-end/><field:fieldmark-start text:name="__Fieldmark__83_90915905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909159054" field:type=""/><field:fieldmark-end/><field:fieldmark-start text:name="__Fieldmark__94_90915905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909159054" field:type=""/><field:fieldmark-end/><field:fieldmark-start text:name="__Fieldmark__123_909159054" field:type=""/><field:fieldmark-end/><field:fieldmark-start text:name="__Fieldmark__125_909159054" field:type=""/><field:fieldmark-end/><field:fieldmark-start text:name="__Fieldmark__127_90915905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909159054" field:type=""/><field:fieldmark-end/><field:fieldmark-start text:name="__Fieldmark__135_909159054" field:type=""/><field:fieldmark-end/><field:fieldmark-start text:name="__Fieldmark__137_909159054" field:type=""/><field:fieldmark-end/><field:fieldmark-start text:name="__Fieldmark__139_90915905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909159054" field:type=""/><field:fieldmark-end/><field:fieldmark-start text:name="__Fieldmark__150_909159054" field:type=""/><field:fieldmark-end/><field:fieldmark-start text:name="__Fieldmark__152_909159054" field:type=""/><field:fieldmark-end/><field:fieldmark-start text:name="__Fieldmark__154_909159054" field:type=""/><field:fieldmark-end/><field:fieldmark-start text:name="__Fieldmark__156_909159054" field:type=""/><field:fieldmark-end/><field:fieldmark-start text:name="__Fieldmark__158_909159054" field:type=""/><field:fieldmark-end/><text:span text:style-name="T5"> a me intestato</text:span></text:p>
      <text:p text:style-name="P13"><text:span text:style-name="T17"></text:span><field:fieldmark-start text:name="__Fieldmark__163_909159054" field:type=""/><field:fieldmark-end/><field:fieldmark-start text:name="__Fieldmark__165_909159054" field:type=""/><field:fieldmark-end/><field:fieldmark-start text:name="__Fieldmark__167_909159054" field:type=""/><field:fieldmark-end/><field:fieldmark-start text:name="__Fieldmark__169_90915905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909159054" field:type=""/><field:fieldmark-end/><field:fieldmark-start text:name="__Fieldmark__180_909159054" field:type=""/><field:fieldmark-end/><field:fieldmark-start text:name="__Fieldmark__182_909159054" field:type=""/><field:fieldmark-end/><field:fieldmark-start text:name="__Fieldmark__184_909159054" field:type=""/><field:fieldmark-end/><field:fieldmark-start text:name="__Fieldmark__186_909159054" field:type=""/><field:fieldmark-end/><field:fieldmark-start text:name="__Fieldmark__188_90915905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909159054" field:type=""/><field:fieldmark-end/><field:fieldmark-start text:name="__Fieldmark__197_909159054" field:type=""/><field:fieldmark-end/><field:fieldmark-start text:name="__Fieldmark__199_909159054" field:type=""/><field:fieldmark-end/><field:fieldmark-start text:name="__Fieldmark__201_90915905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909159054" field:type=""/><field:fieldmark-end/><field:fieldmark-start text:name="__Fieldmark__209_909159054" field:type=""/><field:fieldmark-end/><field:fieldmark-start text:name="__Fieldmark__211_909159054" field:type=""/><field:fieldmark-end/><field:fieldmark-start text:name="__Fieldmark__213_90915905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909159054" field:type=""/><field:fieldmark-end/><field:fieldmark-start text:name="__Fieldmark__223_909159054" field:type=""/><field:fieldmark-end/><field:fieldmark-start text:name="__Fieldmark__225_909159054" field:type=""/><field:fieldmark-end/><field:fieldmark-start text:name="__Fieldmark__227_909159054" field:type=""/><field:fieldmark-end/><field:fieldmark-start text:name="__Fieldmark__229_909159054" field:type=""/><field:fieldmark-end/><field:fieldmark-start text:name="__Fieldmark__231_90915905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909159054" field:type=""/><field:fieldmark-end/><field:fieldmark-start text:name="__Fieldmark__239_909159054" field:type=""/><field:fieldmark-end/><field:fieldmark-start text:name="__Fieldmark__241_909159054" field:type=""/><field:fieldmark-end/><field:fieldmark-start text:name="__Fieldmark__243_909159054" field:type=""/><field:fieldmark-end/><field:fieldmark-start text:name="__Fieldmark__245_909159054" field:type=""/><field:fieldmark-end/><field:fieldmark-start text:name="__Fieldmark__247_90915905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909159054" field:type=""/><field:fieldmark-end/><field:fieldmark-start text:name="__Fieldmark__270_90915905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909159054" field:type=""/><field:fieldmark-end/><field:fieldmark-start text:name="__Fieldmark__278_90915905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909159054" field:type=""/><field:fieldmark-end/><field:fieldmark-start text:name="__Fieldmark__286_90915905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909159054" field:type=""/><field:fieldmark-end/><field:fieldmark-start text:name="__Fieldmark__294_90915905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909159054" field:type=""/><field:fieldmark-end/><field:fieldmark-start text:name="__Fieldmark__304_90915905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0674819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909159054" field:type=""/><field:fieldmark-end/><field:fieldmark-start text:name="__Fieldmark__352_909159054" field:type=""/><field:fieldmark-end/><field:fieldmark-start text:name="__Fieldmark__354_909159054" field:type=""/><field:fieldmark-end/><field:fieldmark-start text:name="__Fieldmark__356_90915905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909159054" field:type=""/><field:fieldmark-end/><field:fieldmark-start text:name="__Fieldmark__364_909159054" field:type=""/><field:fieldmark-end/><field:fieldmark-start text:name="__Fieldmark__366_909159054" field:type=""/><field:fieldmark-end/><field:fieldmark-start text:name="__Fieldmark__368_90915905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909159054" field:type=""/><field:fieldmark-end/><field:fieldmark-start text:name="__Fieldmark__376_909159054" field:type=""/><field:fieldmark-end/><field:fieldmark-start text:name="__Fieldmark__378_909159054" field:type=""/><field:fieldmark-end/><field:fieldmark-start text:name="__Fieldmark__380_90915905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909159054" field:type=""/><field:fieldmark-end/><field:fieldmark-start text:name="__Fieldmark__388_909159054" field:type=""/><field:fieldmark-end/><field:fieldmark-start text:name="__Fieldmark__390_909159054" field:type=""/><field:fieldmark-end/><field:fieldmark-start text:name="__Fieldmark__392_90915905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