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07042764" field:type=""/><field:fieldmark-end/><field:fieldmark-start text:name="__Fieldmark__48_25070427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07042764" field:type=""/><field:fieldmark-end/><field:fieldmark-start text:name="__Fieldmark__59_25070427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07042764" field:type=""/><field:fieldmark-end/><field:fieldmark-start text:name="__Fieldmark__72_25070427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07042764" field:type=""/><field:fieldmark-end/><field:fieldmark-start text:name="__Fieldmark__83_25070427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07042764" field:type=""/><field:fieldmark-end/><field:fieldmark-start text:name="__Fieldmark__94_25070427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07042764" field:type=""/><field:fieldmark-end/><field:fieldmark-start text:name="__Fieldmark__123_2507042764" field:type=""/><field:fieldmark-end/><field:fieldmark-start text:name="__Fieldmark__125_2507042764" field:type=""/><field:fieldmark-end/><field:fieldmark-start text:name="__Fieldmark__127_25070427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07042764" field:type=""/><field:fieldmark-end/><field:fieldmark-start text:name="__Fieldmark__135_2507042764" field:type=""/><field:fieldmark-end/><field:fieldmark-start text:name="__Fieldmark__137_2507042764" field:type=""/><field:fieldmark-end/><field:fieldmark-start text:name="__Fieldmark__139_25070427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07042764" field:type=""/><field:fieldmark-end/><field:fieldmark-start text:name="__Fieldmark__150_2507042764" field:type=""/><field:fieldmark-end/><field:fieldmark-start text:name="__Fieldmark__152_2507042764" field:type=""/><field:fieldmark-end/><field:fieldmark-start text:name="__Fieldmark__154_2507042764" field:type=""/><field:fieldmark-end/><field:fieldmark-start text:name="__Fieldmark__156_2507042764" field:type=""/><field:fieldmark-end/><field:fieldmark-start text:name="__Fieldmark__158_2507042764" field:type=""/><field:fieldmark-end/><text:span text:style-name="T5"> a me intestato</text:span></text:p>
      <text:p text:style-name="P13"><text:span text:style-name="T17"></text:span><field:fieldmark-start text:name="__Fieldmark__163_2507042764" field:type=""/><field:fieldmark-end/><field:fieldmark-start text:name="__Fieldmark__165_2507042764" field:type=""/><field:fieldmark-end/><field:fieldmark-start text:name="__Fieldmark__167_2507042764" field:type=""/><field:fieldmark-end/><field:fieldmark-start text:name="__Fieldmark__169_25070427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07042764" field:type=""/><field:fieldmark-end/><field:fieldmark-start text:name="__Fieldmark__180_2507042764" field:type=""/><field:fieldmark-end/><field:fieldmark-start text:name="__Fieldmark__182_2507042764" field:type=""/><field:fieldmark-end/><field:fieldmark-start text:name="__Fieldmark__184_2507042764" field:type=""/><field:fieldmark-end/><field:fieldmark-start text:name="__Fieldmark__186_2507042764" field:type=""/><field:fieldmark-end/><field:fieldmark-start text:name="__Fieldmark__188_25070427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07042764" field:type=""/><field:fieldmark-end/><field:fieldmark-start text:name="__Fieldmark__197_2507042764" field:type=""/><field:fieldmark-end/><field:fieldmark-start text:name="__Fieldmark__199_2507042764" field:type=""/><field:fieldmark-end/><field:fieldmark-start text:name="__Fieldmark__201_25070427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07042764" field:type=""/><field:fieldmark-end/><field:fieldmark-start text:name="__Fieldmark__209_2507042764" field:type=""/><field:fieldmark-end/><field:fieldmark-start text:name="__Fieldmark__211_2507042764" field:type=""/><field:fieldmark-end/><field:fieldmark-start text:name="__Fieldmark__213_25070427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07042764" field:type=""/><field:fieldmark-end/><field:fieldmark-start text:name="__Fieldmark__223_2507042764" field:type=""/><field:fieldmark-end/><field:fieldmark-start text:name="__Fieldmark__225_2507042764" field:type=""/><field:fieldmark-end/><field:fieldmark-start text:name="__Fieldmark__227_2507042764" field:type=""/><field:fieldmark-end/><field:fieldmark-start text:name="__Fieldmark__229_2507042764" field:type=""/><field:fieldmark-end/><field:fieldmark-start text:name="__Fieldmark__231_25070427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07042764" field:type=""/><field:fieldmark-end/><field:fieldmark-start text:name="__Fieldmark__239_2507042764" field:type=""/><field:fieldmark-end/><field:fieldmark-start text:name="__Fieldmark__241_2507042764" field:type=""/><field:fieldmark-end/><field:fieldmark-start text:name="__Fieldmark__243_2507042764" field:type=""/><field:fieldmark-end/><field:fieldmark-start text:name="__Fieldmark__245_2507042764" field:type=""/><field:fieldmark-end/><field:fieldmark-start text:name="__Fieldmark__247_25070427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07042764" field:type=""/><field:fieldmark-end/><field:fieldmark-start text:name="__Fieldmark__270_25070427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07042764" field:type=""/><field:fieldmark-end/><field:fieldmark-start text:name="__Fieldmark__278_25070427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07042764" field:type=""/><field:fieldmark-end/><field:fieldmark-start text:name="__Fieldmark__286_25070427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07042764" field:type=""/><field:fieldmark-end/><field:fieldmark-start text:name="__Fieldmark__294_25070427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07042764" field:type=""/><field:fieldmark-end/><field:fieldmark-start text:name="__Fieldmark__304_25070427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78807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07042764" field:type=""/><field:fieldmark-end/><field:fieldmark-start text:name="__Fieldmark__352_2507042764" field:type=""/><field:fieldmark-end/><field:fieldmark-start text:name="__Fieldmark__354_2507042764" field:type=""/><field:fieldmark-end/><field:fieldmark-start text:name="__Fieldmark__356_25070427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07042764" field:type=""/><field:fieldmark-end/><field:fieldmark-start text:name="__Fieldmark__364_2507042764" field:type=""/><field:fieldmark-end/><field:fieldmark-start text:name="__Fieldmark__366_2507042764" field:type=""/><field:fieldmark-end/><field:fieldmark-start text:name="__Fieldmark__368_25070427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07042764" field:type=""/><field:fieldmark-end/><field:fieldmark-start text:name="__Fieldmark__376_2507042764" field:type=""/><field:fieldmark-end/><field:fieldmark-start text:name="__Fieldmark__378_2507042764" field:type=""/><field:fieldmark-end/><field:fieldmark-start text:name="__Fieldmark__380_25070427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07042764" field:type=""/><field:fieldmark-end/><field:fieldmark-start text:name="__Fieldmark__388_2507042764" field:type=""/><field:fieldmark-end/><field:fieldmark-start text:name="__Fieldmark__390_2507042764" field:type=""/><field:fieldmark-end/><field:fieldmark-start text:name="__Fieldmark__392_25070427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E000001F4506B9FF65A893095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