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027393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027393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0273931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0273931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80273931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802739317" field:type="vnd.oasis.opendocument.field.FORMTEXT"/><text:span text:style-name="T28">......................................</text:span><field:fieldmark-end/><text:span text:style-name="T21">, lì </text:span><field:fieldmark-start text:name="__Fieldmark__300_380273931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8027393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80273931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80273931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80273931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80273931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13" meta:non-whitespace-character-count="3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