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57903064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1407768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06446321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0731508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44650597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25996365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25996365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25996365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25996365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25996365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25996365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25996365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25996365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