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63777149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407113801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462826249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904972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93" meta:non-whitespace-character-count="3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