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Oristan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077963853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077963853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5" meta:character-count="2517" meta:non-whitespace-character-count="222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