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656846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6568469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6568469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6568469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656846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6568469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6568469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656846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656846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656846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656846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656846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656846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656846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6568469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6568469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6568469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6568469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6568469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6568469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6568469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6568469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6568469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6568469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6568469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7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