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645537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6455374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6455374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6455374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645537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6455374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6455374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6455374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64553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64553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64553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64553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64553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64553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6455374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6455374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6455374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6455374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6455374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6455374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6455374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6455374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6455374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6455374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6455374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