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238559654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238559654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238559654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238559654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238559654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238559654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23855965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2385596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2385596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2385596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2385596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2385596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238559654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238559654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238559654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238559654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238559654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238559654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2385596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238559654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238559654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238559654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2" meta:non-whitespace-character-count="53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