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55235205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55235205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55235205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55235205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55235205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55235205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5523520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552352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552352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552352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552352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552352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55235205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55235205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55235205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55235205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55235205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55235205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5523520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55235205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55235205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55235205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2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