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26421985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26421985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26421985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26421985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26421985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26421985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26421985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26421985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26421985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2642198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26421985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26421985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26421985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26421985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26421985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26421985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26421985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2642198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2642198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2642198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26421985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26421985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