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026063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026063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026063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026063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026063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026063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026063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026063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026063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026063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026063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026063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026063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026063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026063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026063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026063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026063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026063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026063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5522977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026063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026063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