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Oristan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3780979933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3780979933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3780979933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3780979933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3780979933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3780979933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378097993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37809799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37809799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37809799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37809799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37809799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37809799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37809799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37809799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3780979933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3780979933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3780979933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3780979933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3780979933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3780979933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3780979933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3780979933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3780979933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3780979933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90" meta:character-count="5169" meta:non-whitespace-character-count="47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